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aller" svg:font-family="aller, 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1" fo:font-size="10pt" fo:language="es" fo:country="AR" fo:font-style="italic" fo:font-weight="normal" officeooo:rsid="0020e794" officeooo:paragraph-rsid="001295da" style:font-size-asian="10pt" style:font-style-asian="italic" style:font-weight-asian="normal" style:font-name-complex="Gentium Basic1"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1" fo:font-size="10pt" fo:language="es" fo:country="AR" fo:font-style="italic" fo:font-weight="normal" officeooo:rsid="0020e794" officeooo:paragraph-rsid="001cf4cd" style:font-size-asian="10pt" style:font-style-asian="italic" style:font-weight-asian="normal" style:font-name-complex="Gentium Basic1" style:font-size-complex="10pt" style:font-style-complex="italic" style:font-weight-complex="normal"/>
    </style:style>
    <style:style style:name="P4"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7"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tab-stops/>
      </style:paragraph-properties>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Table_20_Contents">
      <style:paragraph-properties fo:text-align="center" style:justify-single-word="false"/>
      <style:text-properties style:font-name="Arial" fo:font-size="9pt" style:font-size-asian="9pt" style:font-size-complex="9pt"/>
    </style:style>
    <style:style style:name="P14" style:family="paragraph" style:parent-style-name="Standard">
      <style:text-properties officeooo:paragraph-rsid="001295da"/>
    </style:style>
    <style:style style:name="P15" style:family="paragraph" style:parent-style-name="Standard">
      <style:text-properties officeooo:paragraph-rsid="001cf4cd"/>
    </style:style>
    <style:style style:name="P16" style:family="paragraph" style:parent-style-name="Standard">
      <style:paragraph-properties fo:line-height="150%" fo:text-align="center" style:justify-single-word="false"/>
      <style:text-properties fo:color="#000000" style:font-name="Verdana2" fo:font-weight="bold" officeooo:paragraph-rsid="0027c785" style:font-weight-asian="bold" style:font-name-complex="Verdana2" style:font-weight-complex="bold"/>
    </style:style>
    <style:style style:name="P17" style:family="paragraph" style:parent-style-name="Standard">
      <style:paragraph-properties fo:line-height="150%" fo:text-align="center" style:justify-single-word="false"/>
      <style:text-properties fo:color="#000000" style:font-name="Verdana2" fo:font-size="11pt" fo:language="es" fo:country="MX" fo:font-weight="bold" officeooo:paragraph-rsid="0027c785" style:font-size-asian="11pt" style:font-weight-asian="bold" style:font-size-complex="11pt"/>
    </style:style>
    <style:style style:name="P18" style:family="paragraph" style:parent-style-name="Standard">
      <style:paragraph-properties fo:line-height="150%" fo:text-align="justify" style:justify-single-word="false"/>
      <style:text-properties fo:color="#000000" style:font-name="Verdana2" fo:font-size="11pt" fo:language="es" fo:country="MX" fo:font-weight="bold" officeooo:paragraph-rsid="0027c785" style:font-size-asian="11pt" style:font-weight-asian="bold" style:font-size-complex="11pt"/>
    </style:style>
    <style:style style:name="P19" style:family="paragraph" style:parent-style-name="Standard">
      <style:paragraph-properties fo:line-height="150%" fo:text-align="justify" style:justify-single-word="false"/>
      <style:text-properties fo:color="#000000" style:font-name="Verdana2" fo:font-size="11pt" fo:language="es" fo:country="MX" officeooo:paragraph-rsid="0027c785" style:font-size-asian="11pt" style:font-size-complex="11pt"/>
    </style:style>
    <style:style style:name="P20" style:family="paragraph" style:parent-style-name="Standard">
      <style:paragraph-properties fo:line-height="150%" fo:text-align="justify" style:justify-single-word="false"/>
      <style:text-properties fo:color="#000000" style:font-name="Verdana2" fo:font-size="11pt" fo:language="es" fo:country="MX" style:text-underline-style="solid" style:text-underline-width="auto" style:text-underline-color="font-color" fo:font-weight="bold" officeooo:paragraph-rsid="0027c785" style:text-underline-mode="continuous" style:text-overline-mode="continuous" style:text-line-through-mode="continuous" style:font-size-asian="11pt" style:font-weight-asian="bold" style:font-size-complex="11pt"/>
    </style:style>
    <style:style style:name="P21" style:family="paragraph" style:parent-style-name="Standard">
      <style:paragraph-properties fo:line-height="150%" fo:text-align="justify" style:justify-single-word="false"/>
      <style:text-properties fo:color="#000000" style:font-name="Verdana2" fo:font-size="11pt" officeooo:paragraph-rsid="0027c785" style:font-size-asian="11pt" style:font-size-complex="11pt"/>
    </style:style>
    <style:style style:name="P22" style:family="paragraph" style:parent-style-name="Standard">
      <loext:graphic-properties draw:fill="solid" draw:fill-color="#ffffff" draw:opacity="100%"/>
      <style:paragraph-properties fo:line-height="150%" fo:text-align="justify" style:justify-single-word="false" fo:background-color="#ffffff"/>
      <style:text-properties fo:color="#000000" style:font-name="Verdana2" fo:font-size="11pt" officeooo:paragraph-rsid="0027c785" style:font-size-asian="11pt" style:font-size-complex="11pt"/>
    </style:style>
    <style:style style:name="P23" style:family="paragraph" style:parent-style-name="Standard">
      <style:paragraph-properties fo:line-height="150%" fo:text-align="center" style:justify-single-word="false"/>
      <style:text-properties fo:color="#000000" style:font-name="Verdana2" fo:font-size="11pt" officeooo:paragraph-rsid="0027c785" style:font-size-asian="11pt" style:font-size-complex="11pt"/>
    </style:style>
    <style:style style:name="P24" style:family="paragraph" style:parent-style-name="Standard">
      <style:paragraph-properties fo:line-height="150%" fo:text-align="justify" style:justify-single-word="false"/>
      <style:text-properties fo:color="#000000" style:font-name="Verdana2" fo:font-size="11pt" officeooo:paragraph-rsid="0027c785" style:font-size-asian="11pt" style:font-size-complex="11pt" style:font-weight-complex="bold"/>
    </style:style>
    <style:style style:name="P25" style:family="paragraph" style:parent-style-name="Standard">
      <style:paragraph-properties fo:line-height="150%" fo:text-align="center" style:justify-single-word="false"/>
      <style:text-properties fo:color="#000000" style:font-name="Verdana2" fo:font-size="11pt" fo:font-weight="bold" officeooo:paragraph-rsid="0027c785"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ext-properties fo:color="#000000" style:font-name="Verdana2" fo:font-size="11pt" fo:font-weight="bold" officeooo:paragraph-rsid="0027c785" style:font-size-asian="11pt" style:font-weight-asian="bold" style:font-size-complex="11pt" style:font-weight-complex="bold"/>
    </style:style>
    <style:style style:name="P27" style:family="paragraph" style:parent-style-name="Standard">
      <style:paragraph-properties fo:line-height="150%" fo:text-align="justify" style:justify-single-word="false"/>
      <style:text-properties fo:color="#000000" style:font-name="Verdana2" fo:font-size="11pt" fo:font-weight="bold" officeooo:paragraph-rsid="0027c785" style:font-size-asian="11pt" style:font-weight-asian="bold" style:font-size-complex="11pt"/>
    </style:style>
    <style:style style:name="P28" style:family="paragraph" style:parent-style-name="Standard">
      <style:paragraph-properties fo:line-height="150%" fo:text-align="justify" style:justify-single-word="false"/>
      <style:text-properties fo:color="#000000" style:font-name="Verdana2" fo:font-size="11pt" style:text-underline-style="solid" style:text-underline-width="auto" style:text-underline-color="font-color" fo:font-weight="bold" officeooo:paragraph-rsid="0027c785" style:text-underline-mode="continuous" style:text-overline-mode="continuous" style:text-line-through-mode="continuous" style:font-size-asian="11pt" style:font-weight-asian="bold" style:font-size-complex="11pt" style:font-weight-complex="bold"/>
    </style:style>
    <style:style style:name="P29" style:family="paragraph" style:parent-style-name="Standard">
      <style:paragraph-properties fo:line-height="150%" fo:text-align="justify" style:justify-single-word="false"/>
      <style:text-properties fo:color="#000000" style:font-name="Verdana2" fo:font-size="11pt" style:text-underline-style="solid" style:text-underline-width="auto" style:text-underline-color="font-color" fo:font-weight="bold" officeooo:paragraph-rsid="0027c785" style:text-underline-mode="continuous" style:text-overline-mode="continuous" style:text-line-through-mode="continuous" style:font-size-asian="11pt" style:font-weight-asian="bold" style:font-size-complex="11pt"/>
    </style:style>
    <style:style style:name="P30" style:family="paragraph" style:parent-style-name="Standard">
      <style:paragraph-properties fo:line-height="150%" fo:text-align="justify" style:justify-single-word="false"/>
      <style:text-properties fo:color="#000000" style:font-name="Verdana2" fo:font-size="11pt" officeooo:paragraph-rsid="0027c785" fo:background-color="#ffff00" style:font-size-asian="11pt" style:font-size-complex="11pt"/>
    </style:style>
    <style:style style:name="P31" style:family="paragraph" style:parent-style-name="Standard">
      <style:paragraph-properties fo:line-height="150%" fo:text-align="justify" style:justify-single-word="false"/>
      <style:text-properties fo:color="#000000" style:font-name="Verdana2" fo:font-size="11pt" fo:language="es" fo:country="ES" fo:font-weight="bold" officeooo:paragraph-rsid="0027c785" style:font-size-asian="11pt" style:font-weight-asian="bold" style:font-size-complex="11pt" style:font-weight-complex="bold"/>
    </style:style>
    <style:style style:name="P32" style:family="paragraph" style:parent-style-name="Standard">
      <style:paragraph-properties fo:line-height="150%" fo:text-align="justify" style:justify-single-word="false"/>
      <style:text-properties fo:color="#000000" style:font-name="Verdana2" fo:font-size="11pt" officeooo:paragraph-rsid="0027c785" fo:background-color="#ffffff" style:font-size-asian="11pt" style:font-size-complex="11pt"/>
    </style:style>
    <style:style style:name="P33" style:family="paragraph" style:parent-style-name="Standard">
      <style:paragraph-properties fo:line-height="150%" fo:text-align="justify" style:justify-single-word="false"/>
      <style:text-properties officeooo:paragraph-rsid="0027c785"/>
    </style:style>
    <style:style style:name="P34" style:family="paragraph" style:parent-style-name="Standard">
      <style:paragraph-properties fo:line-height="150%" fo:text-align="center" style:justify-single-word="false"/>
      <style:text-properties fo:text-transform="uppercase" fo:color="#000000" style:font-name="Verdana2" fo:font-size="11pt" fo:font-weight="bold" officeooo:paragraph-rsid="0027c785" style:font-size-asian="11pt" style:font-weight-asian="bold" style:font-size-complex="11pt" style:font-weight-complex="bold"/>
    </style:style>
    <style:style style:name="P35" style:family="paragraph" style:parent-style-name="Standard">
      <style:paragraph-properties fo:line-height="150%" fo:text-align="center" style:justify-single-word="false"/>
      <style:text-properties fo:text-transform="uppercase" fo:color="#000000" style:font-name="Verdana2" fo:font-size="11pt" fo:font-weight="bold" officeooo:paragraph-rsid="0027c785" style:font-size-asian="11pt" style:font-weight-asian="bold" style:font-size-complex="11pt"/>
    </style:style>
    <style:style style:name="P36" style:family="paragraph" style:parent-style-name="Standard">
      <style:paragraph-properties fo:line-height="150%" fo:text-align="center" style:justify-single-word="false"/>
      <style:text-properties fo:text-transform="uppercase" fo:color="#000000" style:font-name="Verdana2" fo:font-size="11pt" style:text-underline-style="solid" style:text-underline-width="auto" style:text-underline-color="font-color" fo:font-weight="bold" officeooo:paragraph-rsid="0027c785" style:text-underline-mode="continuous" style:text-overline-mode="continuous" style:text-line-through-mode="continuous" style:font-size-asian="11pt" style:font-weight-asian="bold" style:font-size-complex="11pt" style:font-weight-complex="bold"/>
    </style:style>
    <style:style style:name="P37" style:family="paragraph" style:parent-style-name="Standard">
      <style:paragraph-properties fo:line-height="150%" fo:text-align="center" style:justify-single-word="false"/>
      <style:text-properties fo:text-transform="uppercase" fo:color="#000000" style:font-name="Verdana2" fo:font-size="11pt" fo:language="es" fo:country="MX" fo:font-weight="bold" officeooo:paragraph-rsid="0027c785" style:font-size-asian="11pt" style:font-weight-asian="bold" style:font-size-complex="11pt"/>
    </style:style>
    <style:style style:name="P38" style:family="paragraph" style:parent-style-name="DICTAMEN">
      <style:text-properties officeooo:paragraph-rsid="0027c785"/>
    </style:style>
    <style:style style:name="P39" style:family="paragraph" style:parent-style-name="DICTAMEN">
      <style:text-properties fo:font-weight="bold" style:font-weight-asian="bold" style:font-weight-complex="bold"/>
    </style:style>
    <style:style style:name="P40" style:family="paragraph" style:parent-style-name="DICTAMEN">
      <style:text-properties fo:font-weight="bold" officeooo:rsid="0056dc65" officeooo:paragraph-rsid="0056dc65" style:font-weight-asian="bold" style:font-weight-complex="bold"/>
    </style:style>
    <style:style style:name="P41" style:family="paragraph" style:parent-style-name="HTML_20_con_20_formato_20_previo">
      <style:paragraph-properties fo:line-height="150%" fo:text-align="justify" style:justify-single-word="false"/>
      <style:text-properties officeooo:paragraph-rsid="0027c785"/>
    </style:style>
    <style:style style:name="P42" style:family="paragraph" style:parent-style-name="HTML_20_con_20_formato_20_previo">
      <style:paragraph-properties fo:line-height="150%" fo:text-align="justify" style:justify-single-word="false"/>
      <style:text-properties fo:color="#000000" style:font-name="Verdana2" fo:font-size="11pt" officeooo:paragraph-rsid="0027c785" style:font-size-asian="11pt" style:font-name-complex="Arial" style:font-size-complex="11pt"/>
    </style:style>
    <style:style style:name="P43" style:family="paragraph" style:parent-style-name="HTML_20_con_20_formato_20_previo">
      <style:paragraph-properties fo:line-height="150%" fo:text-align="justify" style:justify-single-word="false"/>
      <style:text-properties fo:color="#000000" style:font-name="Verdana2" fo:font-size="11pt" style:rfc-language-tag="es-ES-u-co-trad" fo:language="es" fo:country="ES" officeooo:paragraph-rsid="0027c785" style:font-size-asian="11pt" style:font-name-complex="Arial" style:font-size-complex="11pt"/>
    </style:style>
    <style:style style:name="P44" style:family="paragraph" style:parent-style-name="Normal_20__28_Web_29_">
      <style:paragraph-properties fo:margin-top="0cm" fo:margin-bottom="0cm" loext:contextual-spacing="false" fo:line-height="150%" fo:text-align="justify" style:justify-single-word="false"/>
      <style:text-properties officeooo:paragraph-rsid="0027c785"/>
    </style:style>
    <style:style style:name="P45" style:family="paragraph" style:parent-style-name="Normal_20__28_Web_29_">
      <style:paragraph-properties fo:margin-top="0cm" fo:margin-bottom="0cm" loext:contextual-spacing="false" fo:line-height="150%" fo:text-align="justify" style:justify-single-word="false"/>
      <style:text-properties fo:color="#000000" style:font-name="Verdana2" fo:font-size="11pt" officeooo:paragraph-rsid="0027c785" style:font-size-asian="11pt" style:font-size-complex="11pt"/>
    </style:style>
    <style:style style:name="P46" style:family="paragraph" style:parent-style-name="Normal_20__28_Web_29_">
      <style:paragraph-properties fo:margin-top="0cm" fo:margin-bottom="0cm" loext:contextual-spacing="false" fo:line-height="150%" fo:text-align="justify" style:justify-single-word="false"/>
      <style:text-properties fo:color="#000000" style:font-name="Verdana2" fo:font-size="11pt" fo:font-weight="bold" officeooo:paragraph-rsid="0027c785" style:font-size-asian="11pt" style:font-weight-asian="bold" style:font-size-complex="11pt" style:font-weight-complex="bold"/>
    </style:style>
    <style:style style:name="P47" style:family="paragraph" style:parent-style-name="Normal_20__28_Web_29_">
      <style:paragraph-properties fo:margin-top="0cm" fo:margin-bottom="0cm" loext:contextual-spacing="false" fo:line-height="150%" fo:text-align="justify" style:justify-single-word="false"/>
      <style:text-properties fo:color="#000000" style:font-name="Verdana2" fo:font-size="11pt" style:text-underline-style="solid" style:text-underline-width="auto" style:text-underline-color="font-color" officeooo:paragraph-rsid="0027c785" style:text-underline-mode="continuous" style:text-overline-mode="continuous" style:text-line-through-mode="continuous" style:font-size-asian="11pt" style:font-size-complex="11pt"/>
    </style:style>
    <style:style style:name="P48" style:family="paragraph" style:parent-style-name="x_5f_msonormal">
      <loext:graphic-properties draw:fill="solid" draw:fill-color="#ffffff" draw:opacity="100%"/>
      <style:paragraph-properties fo:margin-top="0cm" fo:margin-bottom="0cm" loext:contextual-spacing="false" fo:line-height="150%" fo:text-align="justify" style:justify-single-word="false" fo:background-color="#ffffff"/>
      <style:text-properties officeooo:paragraph-rsid="0027c785"/>
    </style:style>
    <style:style style:name="P49" style:family="paragraph" style:parent-style-name="x_5f_msonormal">
      <loext:graphic-properties draw:fill="solid" draw:fill-color="#ffffff" draw:opacity="100%"/>
      <style:paragraph-properties fo:margin-top="0cm" fo:margin-bottom="0cm" loext:contextual-spacing="false" fo:line-height="150%" fo:text-align="justify" style:justify-single-word="false" fo:background-color="#ffffff"/>
      <style:text-properties fo:color="#000000" style:font-name="Verdana2" fo:font-size="11pt" officeooo:paragraph-rsid="0027c785" style:font-size-asian="11pt" style:font-size-complex="11pt"/>
    </style:style>
    <style:style style:name="P50"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style:font-name="Verdana2" fo:font-size="11pt" officeooo:paragraph-rsid="0027c785" style:font-size-asian="11pt" style:font-size-complex="11pt"/>
    </style:style>
    <style:style style:name="P51" style:family="paragraph" style:parent-style-name="xa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fo:font-weight="bold" officeooo:paragraph-rsid="0027c785" style:font-size-asian="11pt" style:font-weight-asian="bold" style:font-size-complex="11pt" style:font-weight-complex="bold"/>
    </style:style>
    <style:style style:name="P52" style:family="paragraph" style:parent-style-name="xa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officeooo:paragraph-rsid="0027c785" style:font-size-asian="11pt" style:font-size-complex="11pt"/>
    </style:style>
    <style:style style:name="P53" style:family="paragraph" style:parent-style-name="xa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officeooo:paragraph-rsid="0027c785" fo:background-color="#ffffff" style:font-size-asian="11pt" style:font-size-complex="11pt"/>
    </style:style>
    <style:style style:name="P54" style:family="paragraph" style:parent-style-name="xa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27c785"/>
    </style:style>
    <style:style style:name="P55" style:family="paragraph" style:parent-style-name="xl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27c785"/>
    </style:style>
    <style:style style:name="P56" style:family="paragraph" style:parent-style-name="xl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officeooo:paragraph-rsid="0027c785" style:font-size-asian="11pt" style:font-size-complex="11pt" style:font-weight-complex="bold"/>
    </style:style>
    <style:style style:name="P57" style:family="paragraph" style:parent-style-name="xl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officeooo:paragraph-rsid="0027c785" style:font-size-asian="11pt" style:font-size-complex="11pt"/>
    </style:style>
    <style:style style:name="P58" style:family="paragraph" style:parent-style-name="xl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fo:font-weight="bold" officeooo:paragraph-rsid="0027c785" style:font-size-asian="11pt" style:font-weight-asian="bold" style:font-size-complex="11pt" style:font-weight-complex="bold"/>
    </style:style>
    <style:style style:name="P59" style:family="paragraph" style:parent-style-name="xl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fo:font-weight="bold" officeooo:paragraph-rsid="0027c785" style:font-name-asian="Arial" style:font-size-asian="11pt" style:font-weight-asian="bold" style:font-size-complex="11pt" style:font-weight-complex="bold"/>
    </style:style>
    <style:style style:name="P60" style:family="paragraph" style:parent-style-name="xl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style:text-underline-style="solid" style:text-underline-width="auto" style:text-underline-color="font-color" fo:font-weight="bold" officeooo:paragraph-rsid="0027c785" style:text-underline-mode="continuous" style:text-overline-mode="continuous" style:text-line-through-mode="continuous" style:font-size-asian="11pt" style:font-weight-asian="bold" style:font-size-complex="11pt" style:font-weight-complex="bold"/>
    </style:style>
    <style:style style:name="P61" style:family="paragraph" style:parent-style-name="xl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officeooo:paragraph-rsid="0027c785" style:font-name-asian="Verdana2" style:font-size-asian="11pt" style:font-size-complex="11pt"/>
    </style:style>
    <style:style style:name="P62" style:family="paragraph" style:parent-style-name="xl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fo:font-weight="bold" officeooo:paragraph-rsid="0027c785" style:font-size-asian="11pt" style:font-weight-asian="bold" style:font-size-complex="11pt" style:font-weight-complex="bold"/>
    </style:style>
    <style:style style:name="P63" style:family="paragraph" style:parent-style-name="xl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Verdana2" fo:font-size="11pt" officeooo:paragraph-rsid="0027c785" style:font-size-asian="11pt" style:font-size-complex="11pt"/>
    </style:style>
    <style:style style:name="P64" style:family="paragraph" style:parent-style-name="xl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27c785"/>
    </style:style>
    <style:style style:name="P65" style:family="paragraph" style:parent-style-name="Standard">
      <style:paragraph-properties fo:margin-left="0cm" fo:margin-right="0cm" fo:line-height="150%" fo:text-align="justify" style:justify-single-word="false" fo:text-indent="0cm" style:auto-text-indent="false"/>
      <style:text-properties fo:color="#000000" style:font-name="Verdana2" fo:font-size="11pt" officeooo:paragraph-rsid="0027c785" style:font-size-asian="11pt" style:font-size-complex="11pt"/>
    </style:style>
    <style:style style:name="P66" style:family="paragraph" style:parent-style-name="Standard">
      <style:paragraph-properties fo:margin-left="0cm" fo:margin-right="0cm" fo:line-height="150%" fo:text-align="justify" style:justify-single-word="false" fo:text-indent="0cm" style:auto-text-indent="false"/>
      <style:text-properties fo:color="#000000" style:font-name="Verdana2" fo:font-size="11pt" officeooo:paragraph-rsid="0027c785" fo:background-color="#ffffff" style:font-size-asian="11pt" style:font-size-complex="11pt"/>
    </style:style>
    <style:style style:name="P67" style:family="paragraph" style:parent-style-name="Standard">
      <style:paragraph-properties fo:margin-left="0cm" fo:margin-right="0cm" fo:line-height="150%" fo:text-align="justify" style:justify-single-word="false" fo:text-indent="0cm" style:auto-text-indent="false"/>
      <style:text-properties officeooo:paragraph-rsid="0027c785"/>
    </style:style>
    <style:style style:name="P68" style:family="paragraph" style:parent-style-name="Párrafo_20_de_20_lista">
      <style:paragraph-properties fo:margin-left="4.251cm" fo:margin-right="0cm" fo:margin-top="0cm" fo:margin-bottom="0cm" loext:contextual-spacing="false" fo:line-height="150%" fo:text-align="center" style:justify-single-word="false" fo:text-indent="-4.487cm" style:auto-text-indent="false">
        <style:tab-stops/>
      </style:paragraph-properties>
      <style:text-properties fo:color="#000000" style:font-name="Verdana2" fo:font-weight="bold" officeooo:paragraph-rsid="0027c785" style:font-weight-asian="bold" style:font-name-complex="Arial" style:font-weight-complex="bold"/>
    </style:style>
    <style:style style:name="P69" style:family="paragraph" style:parent-style-name="Párrafo_20_de_20_lista">
      <style:paragraph-properties fo:margin-left="4.251cm" fo:margin-right="0cm" fo:margin-top="0.201cm" fo:margin-bottom="0.201cm" loext:contextual-spacing="false" fo:line-height="150%" fo:text-align="center" style:justify-single-word="false" fo:text-indent="-4.487cm" style:auto-text-indent="false">
        <style:tab-stops/>
      </style:paragraph-properties>
      <style:text-properties fo:color="#000000" style:font-name="Verdana2" fo:font-weight="bold" officeooo:paragraph-rsid="0027c785" style:font-weight-asian="bold" style:font-name-complex="Arial" style:font-weight-complex="bold"/>
    </style:style>
    <style:style style:name="P70" style:family="paragraph" style:parent-style-name="Párrafo_20_de_20_lista">
      <style:paragraph-properties fo:margin-left="4.251cm" fo:margin-right="0cm" fo:margin-top="0.302cm" fo:margin-bottom="0.302cm" loext:contextual-spacing="false" fo:line-height="150%" fo:text-align="center" style:justify-single-word="false" fo:text-indent="-4.487cm" style:auto-text-indent="false">
        <style:tab-stops/>
      </style:paragraph-properties>
      <style:text-properties fo:color="#000000" style:font-name="Verdana2" fo:font-weight="bold" officeooo:paragraph-rsid="0027c785" style:font-weight-asian="bold" style:font-name-complex="Arial" style:font-weight-complex="bold"/>
    </style:style>
    <style:style style:name="P71" style:family="paragraph" style:parent-style-name="Standard">
      <style:paragraph-properties fo:margin-top="0.101cm" fo:margin-bottom="0.101cm" loext:contextual-spacing="false" fo:line-height="150%" fo:text-align="center" style:justify-single-word="false"/>
      <style:text-properties fo:color="#000000" style:font-name="Verdana2" fo:font-size="11pt" fo:font-weight="bold" officeooo:paragraph-rsid="0027c785" style:font-size-asian="11pt" style:font-weight-asian="bold" style:font-size-complex="11pt" style:font-weight-complex="bold"/>
    </style:style>
    <style:style style:name="P72" style:family="paragraph" style:parent-style-name="Standard">
      <style:paragraph-properties fo:margin-top="0.101cm" fo:margin-bottom="0.101cm" loext:contextual-spacing="false" fo:line-height="150%" fo:text-align="center" style:justify-single-word="false"/>
      <style:text-properties fo:color="#000000" style:font-name="Verdana2" fo:font-size="11pt" fo:font-weight="bold" officeooo:paragraph-rsid="0027c785" style:font-size-asian="11pt" style:font-weight-asian="bold" style:font-size-complex="11pt"/>
    </style:style>
    <style:style style:name="P73" style:family="paragraph" style:parent-style-name="Standard">
      <style:paragraph-properties fo:margin-top="0.201cm" fo:margin-bottom="0.201cm" loext:contextual-spacing="false" fo:line-height="150%" fo:text-align="center" style:justify-single-word="false"/>
      <style:text-properties fo:color="#000000" style:font-name="Verdana2" fo:font-size="11pt" fo:font-weight="bold" officeooo:paragraph-rsid="0027c785" style:font-size-asian="11pt" style:font-weight-asian="bold" style:font-size-complex="11pt"/>
    </style:style>
    <style:style style:name="P74" style:family="paragraph" style:parent-style-name="Standard">
      <style:paragraph-properties fo:margin-top="0.201cm" fo:margin-bottom="0.201cm" loext:contextual-spacing="false" fo:line-height="150%" fo:text-align="center" style:justify-single-word="false"/>
      <style:text-properties fo:color="#000000" style:font-name="Verdana2" fo:font-size="11pt" fo:font-weight="bold" officeooo:paragraph-rsid="0027c785" style:font-size-asian="11pt" style:font-weight-asian="bold" style:font-size-complex="11pt" style:font-weight-complex="bold"/>
    </style:style>
    <style:style style:name="P75" style:family="paragraph" style:parent-style-name="Standard">
      <style:paragraph-properties fo:margin-top="0.201cm" fo:margin-bottom="0.201cm" loext:contextual-spacing="false" fo:line-height="150%" fo:text-align="center" style:justify-single-word="false"/>
      <style:text-properties fo:text-transform="uppercase" fo:color="#000000" style:font-name="Verdana2" fo:font-size="11pt" fo:font-weight="bold" officeooo:paragraph-rsid="0027c785" style:font-size-asian="11pt" style:font-weight-asian="bold" style:font-size-complex="11pt" style:font-weight-complex="bold"/>
    </style:style>
    <style:style style:name="P76" style:family="paragraph" style:parent-style-name="Standard">
      <style:paragraph-properties fo:margin-top="0.302cm" fo:margin-bottom="0.302cm" loext:contextual-spacing="false" fo:line-height="150%" fo:text-align="center" style:justify-single-word="false"/>
      <style:text-properties officeooo:paragraph-rsid="0027c785"/>
    </style:style>
    <style:style style:name="P77" style:family="paragraph" style:parent-style-name="TEXTO_20_PROYECTO">
      <style:paragraph-properties fo:text-align="center" style:justify-single-word="false"/>
      <style:text-properties fo:color="#000000" officeooo:paragraph-rsid="0027c785" style:font-size-complex="11pt"/>
    </style:style>
    <style:style style:name="P78" style:family="paragraph" style:parent-style-name="Encabezado_20_y_20_firmas_20_dictamen" style:master-page-name="PÁGINA_20_OFICIAL">
      <style:paragraph-properties style:page-number="auto"/>
    </style:style>
    <style:style style:name="P79" style:family="paragraph" style:parent-style-name="Standard">
      <style:paragraph-properties fo:margin-top="0.402cm" fo:margin-bottom="0.402cm" loext:contextual-spacing="false" fo:line-height="150%" fo:text-align="center" style:justify-single-word="false"/>
      <style:text-properties fo:color="#000000" style:font-name="Verdana2" fo:font-size="11pt" fo:font-weight="bold" officeooo:rsid="0057c996" officeooo:paragraph-rsid="0057c996"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Arial" fo:font-size="9pt" style:font-size-asian="9pt" style:font-size-complex="9pt"/>
    </style:style>
    <style:style style:name="T5" style:family="text">
      <style:text-properties fo:font-variant="small-caps" style:font-name="Gentium Basic" fo:font-size="10pt" fo:font-style="italic" style:font-size-asian="10pt" style:font-style-asian="italic" style:font-name-complex="Gentium Basic" style:font-size-complex="10pt" style:font-style-complex="italic"/>
    </style:style>
    <style:style style:name="T6" style:family="text">
      <style:text-properties style:font-name="Verdana2" fo:font-size="11pt" officeooo:rsid="0028ddd0" style:font-size-asian="11pt" style:font-size-complex="11pt"/>
    </style:style>
    <style:style style:name="T7" style:family="text">
      <style:text-properties fo:color="#000000" style:font-name="Verdana2" fo:font-size="11pt" fo:font-weight="bold" style:font-size-asian="11pt" style:font-weight-asian="bold" style:font-size-complex="11pt"/>
    </style:style>
    <style:style style:name="T8" style:family="text">
      <style:text-properties fo:color="#000000" style:font-name="Verdana2" fo:font-size="11pt" fo:font-weight="bold" style:font-size-asian="11pt" style:font-weight-asian="bold" style:font-size-complex="11pt" style:font-weight-complex="bold"/>
    </style:style>
    <style:style style:name="T9" style:family="text">
      <style:text-properties fo:color="#000000" style:font-name="Verdana2" fo:font-size="11pt" fo:font-weight="bold" officeooo:rsid="0050f4f4" style:font-size-asian="11pt" style:font-weight-asian="bold" style:font-size-complex="11pt" style:font-weight-complex="bold"/>
    </style:style>
    <style:style style:name="T10" style:family="text">
      <style:text-properties fo:color="#000000" style:font-name="Verdana2" fo:font-size="11pt" fo:font-weight="bold" style:font-size-asian="11pt" style:font-weight-asian="bold" style:font-name-complex="Arial" style:font-size-complex="11pt"/>
    </style:style>
    <style:style style:name="T11" style:family="text">
      <style:text-properties fo:color="#000000" style:font-name="Verdana2" fo:font-size="11pt" style:font-size-asian="11pt" style:font-size-complex="11pt"/>
    </style:style>
    <style:style style:name="T12" style:family="text">
      <style:text-properties fo:color="#000000" style:font-name="Verdana2" fo:font-size="11pt" style:font-size-asian="11pt" style:font-size-complex="11pt" style:font-weight-complex="bold"/>
    </style:style>
    <style:style style:name="T13" style:family="text">
      <style:text-properties fo:color="#000000" style:font-name="Verdana2" fo:font-size="11pt" officeooo:rsid="0029ab0c" style:font-size-asian="11pt" style:font-size-complex="11pt"/>
    </style:style>
    <style:style style:name="T14" style:family="text">
      <style:text-properties fo:color="#000000" style:font-name="Verdana2" fo:font-size="11pt" officeooo:rsid="002d9187" style:font-size-asian="11pt" style:font-size-complex="11pt"/>
    </style:style>
    <style:style style:name="T15" style:family="text">
      <style:text-properties fo:color="#000000" style:font-name="Verdana2" fo:font-size="11pt" officeooo:rsid="002f7fa4" style:font-size-asian="11pt" style:font-size-complex="11pt"/>
    </style:style>
    <style:style style:name="T16" style:family="text">
      <style:text-properties fo:color="#000000" style:font-name="Verdana2" fo:font-size="11pt" officeooo:rsid="003856b4" style:font-size-asian="11pt" style:font-size-complex="11pt"/>
    </style:style>
    <style:style style:name="T17" style:family="text">
      <style:text-properties fo:color="#000000" style:font-name="Verdana2" fo:font-size="11pt" officeooo:rsid="00416feb" style:font-size-asian="11pt" style:font-size-complex="11pt"/>
    </style:style>
    <style:style style:name="T18" style:family="text">
      <style:text-properties fo:color="#000000" style:font-name="Verdana2" fo:font-size="11pt" officeooo:rsid="0047eefa" style:font-size-asian="11pt" style:font-size-complex="11pt"/>
    </style:style>
    <style:style style:name="T19" style:family="text">
      <style:text-properties fo:color="#000000" style:font-name="Verdana2" fo:font-size="11pt" officeooo:rsid="00498a04" style:font-size-asian="11pt" style:font-size-complex="11pt"/>
    </style:style>
    <style:style style:name="T20" style:family="text">
      <style:text-properties fo:color="#000000" style:font-name="Verdana2" fo:font-size="11pt" officeooo:rsid="0050f4f4" style:font-size-asian="11pt" style:font-size-complex="11pt"/>
    </style:style>
    <style:style style:name="T21" style:family="text">
      <style:text-properties fo:color="#000000" style:font-name="Verdana2" fo:font-size="11pt" officeooo:rsid="0051f0b4" style:font-size-asian="11pt" style:font-size-complex="11pt"/>
    </style:style>
    <style:style style:name="T22" style:family="text">
      <style:text-properties fo:color="#000000" style:font-name="Verdana2" fo:font-size="11pt" officeooo:rsid="0051fbfe" style:font-size-asian="11pt" style:font-size-complex="11pt"/>
    </style:style>
    <style:style style:name="T23" style:family="text">
      <style:text-properties fo:color="#000000" style:font-name="Verdana2" fo:font-size="11pt" style:font-size-asian="11pt" style:font-name-complex="Arial" style:font-size-complex="11pt"/>
    </style:style>
    <style:style style:name="T24" style:family="text">
      <style:text-properties fo:color="#000000" style:font-name="Verdana2" fo:font-size="11pt" style:font-name-asian="Arial" style:font-size-asian="11pt" style:font-size-complex="11pt"/>
    </style:style>
    <style:style style:name="T25" style:family="text">
      <style:text-properties fo:color="#000000" style:font-name="Verdana2" fo:font-size="11pt" style:font-name-asian="Verdana2" style:font-size-asian="11pt" style:font-size-complex="11pt"/>
    </style:style>
    <style:style style:name="T26" style:family="text">
      <style:text-properties fo:color="#000000" style:font-name="Verdana2" fo:font-size="11pt" fo:background-color="#ffffff" loext:char-shading-value="0" style:font-size-asian="11pt" style:font-size-complex="11pt"/>
    </style:style>
    <style:style style:name="T27" style:family="text">
      <style:text-properties fo:color="#000000" style:font-name="Verdana2" fo:font-size="11pt" officeooo:rsid="0051fbfe" fo:background-color="#ffffff" loext:char-shading-value="0" style:font-size-asian="11pt" style:font-size-complex="11pt"/>
    </style:style>
    <style:style style:name="T28" style:family="text">
      <style:text-properties fo:color="#000000" style:font-name="Verdana2" fo:font-size="11pt" style:rfc-language-tag="es-ES-u-co-trad" fo:language="es" fo:country="ES" style:font-size-asian="11pt" style:font-size-complex="11pt"/>
    </style:style>
    <style:style style:name="T29" style:family="text">
      <style:text-properties fo:color="#000000" style:font-name="Verdana2" fo:font-size="11pt" style:rfc-language-tag="es-ES-u-co-trad" fo:language="es" fo:country="ES" style:font-size-asian="11pt" style:font-name-complex="Arial" style:font-size-complex="11pt"/>
    </style:style>
    <style:style style:name="T30" style:family="text">
      <style:text-properties fo:color="#000000" style:font-name="Verdana2" fo:font-size="11pt" style:rfc-language-tag="es-ES-u-co-trad" fo:language="es" fo:country="ES" fo:font-weight="bold" style:font-size-asian="11pt" style:font-weight-asian="bold" style:font-name-complex="Arial" style:font-size-complex="11pt"/>
    </style:style>
    <style:style style:name="T31" style:family="text">
      <style:text-properties fo:color="#000000" style:font-name="Verdana2" fo:font-size="11pt" fo:language="es" fo:country="ES" style:font-size-asian="11pt" style:language-asian="es" style:country-asian="AR" style:font-size-complex="11pt"/>
    </style:style>
    <style:style style:name="T32" style:family="text">
      <style:text-properties fo:color="#000000" style:font-name="Verdana2" fo:font-size="11pt" fo:language="es" fo:country="MX" fo:font-weight="bold" style:font-size-asian="11pt" style:font-weight-asian="bold" style:font-size-complex="11pt"/>
    </style:style>
    <style:style style:name="T33" style:family="text">
      <style:text-properties fo:color="#000000" style:font-name="Verdana2" fo:font-size="11pt" fo:language="es" fo:country="MX" fo:font-weight="bold" style:font-size-asian="11pt" style:font-weight-asian="bold" style:font-name-complex="Arial" style:font-size-complex="11pt"/>
    </style:style>
    <style:style style:name="T34" style:family="text">
      <style:text-properties fo:color="#000000" style:font-name="Verdana2" fo:font-size="11pt" fo:language="es" fo:country="MX" style:font-size-asian="11pt" style:font-size-complex="11pt"/>
    </style:style>
    <style:style style:name="T35" style:family="text">
      <style:text-properties fo:color="#000000" style:font-name="Verdana2" fo:font-size="11pt" fo:language="es" fo:country="MX" style:font-size-asian="11pt" style:font-size-complex="11pt" style:font-weight-complex="bold"/>
    </style:style>
    <style:style style:name="T36" style:family="text">
      <style:text-properties fo:color="#000000" style:font-name="Verdana2" fo:font-size="11pt" fo:font-style="normal" style:font-size-asian="11pt" style:font-style-asian="normal" style:font-size-complex="11pt" style:font-style-complex="normal"/>
    </style:style>
    <style:style style:name="T37" style:family="text">
      <style:text-properties fo:color="#000000" style:font-name="Verdana2" fo:font-size="11pt" fo:font-style="normal" fo:background-color="#ffffff" loext:char-shading-value="0" style:font-size-asian="11pt" style:font-style-asian="normal" style:font-size-complex="11pt" style:font-style-complex="normal"/>
    </style:style>
    <style:style style:name="T38" style:family="text">
      <style:text-properties fo:color="#000000" style:font-name="aller" fo:font-size="10.5pt" style:font-size-asian="10.5pt"/>
    </style:style>
    <style:style style:name="T39" style:family="text">
      <style:text-properties fo:color="#ff0000" style:font-name="Verdana2" fo:font-size="11pt" style:font-size-asian="11pt" style:font-size-complex="11pt"/>
    </style:style>
    <style:style style:name="T40" style:family="text">
      <style:text-properties officeooo:rsid="0027c785"/>
    </style:style>
    <style:style style:name="T41" style:family="text">
      <style:text-properties style:use-window-font-color="true" style:text-line-through-style="none" style:text-line-through-type="none" style:font-name="Verdana2" fo:font-size="11pt" fo:font-weight="bold" officeooo:rsid="042b2c10" style:font-size-asian="11pt" style:font-weight-asian="bold" style:font-size-complex="11pt" style:font-weight-complex="bold"/>
    </style:style>
    <style:style style:name="T42" style:family="text">
      <style:text-properties style:use-window-font-color="true" style:text-line-through-style="none" style:text-line-through-type="none" style:font-name="Verdana2" fo:font-size="11pt" fo:font-weight="normal" officeooo:rsid="042b2c10" style:font-size-asian="11pt" style:font-weight-asian="normal" style:font-size-complex="11pt" style:font-weight-complex="normal"/>
    </style:style>
    <style:style style:name="T43" style:family="text">
      <style:text-properties style:use-window-font-color="true" style:text-line-through-style="none" style:text-line-through-type="none" style:font-name="Verdana2" fo:font-size="11pt" fo:font-weight="normal" officeooo:rsid="0027c785" style:font-size-asian="11pt" style:font-weight-asian="normal" style:font-size-complex="11pt" style:font-weight-complex="normal"/>
    </style:style>
    <style:style style:name="T44" style:family="text">
      <style:text-properties style:use-window-font-color="true" style:font-name="Verdana2" fo:font-size="11pt" fo:font-style="normal" fo:font-weight="normal" style:font-size-asian="11pt" style:font-style-asian="normal" style:font-weight-asian="normal" style:font-size-complex="11pt" style:font-style-complex="normal" style:font-weight-complex="normal"/>
    </style:style>
    <style:style style:name="T45" style:family="text">
      <style:text-properties style:use-window-font-color="true" style:font-name="Verdana2" fo:font-size="11pt" fo:font-style="normal" fo:font-weight="normal" officeooo:rsid="004dd4b6" style:font-size-asian="11pt" style:font-style-asian="normal" style:font-weight-asian="normal" style:font-size-complex="11pt" style:font-style-complex="normal" style:font-weight-complex="normal"/>
    </style:style>
    <style:style style:name="T46" style:family="text">
      <style:text-properties officeooo:rsid="002b1de9"/>
    </style:style>
    <style:style style:name="T47" style:family="text">
      <style:text-properties officeooo:rsid="002cfa59"/>
    </style:style>
    <style:style style:name="T48" style:family="text">
      <style:text-properties officeooo:rsid="002d9187"/>
    </style:style>
    <style:style style:name="T49" style:family="text">
      <style:text-properties officeooo:rsid="00309b1e"/>
    </style:style>
    <style:style style:name="T50" style:family="text">
      <style:text-properties officeooo:rsid="0031a777"/>
    </style:style>
    <style:style style:name="T51" style:family="text">
      <style:text-properties officeooo:rsid="003264ff"/>
    </style:style>
    <style:style style:name="T52" style:family="text">
      <style:text-properties officeooo:rsid="003856b4"/>
    </style:style>
    <style:style style:name="T53" style:family="text">
      <style:text-properties officeooo:rsid="003a26ff"/>
    </style:style>
    <style:style style:name="T54" style:family="text">
      <style:text-properties officeooo:rsid="003e6577"/>
    </style:style>
    <style:style style:name="T55" style:family="text">
      <style:text-properties officeooo:rsid="00400590"/>
    </style:style>
    <style:style style:name="T56" style:family="text">
      <style:text-properties officeooo:rsid="00426bd2"/>
    </style:style>
    <style:style style:name="T57" style:family="text">
      <style:text-properties officeooo:rsid="00460d31"/>
    </style:style>
    <style:style style:name="T58" style:family="text">
      <style:text-properties officeooo:rsid="004a12e6"/>
    </style:style>
    <style:style style:name="T59" style:family="text">
      <style:text-properties officeooo:rsid="004dd4b6"/>
    </style:style>
    <style:style style:name="T60" style:family="text">
      <style:text-properties officeooo:rsid="004e3afd"/>
    </style:style>
    <style:style style:name="T61" style:family="text">
      <style:text-properties officeooo:rsid="0050f4f4"/>
    </style:style>
    <style:style style:name="T62" style:family="text">
      <style:text-properties officeooo:rsid="0051fbfe"/>
    </style:style>
    <style:style style:name="T63" style:family="text">
      <style:text-properties officeooo:rsid="00529c05"/>
    </style:style>
    <style:style style:name="T64" style:family="text">
      <style:text-properties officeooo:rsid="0055a52d"/>
    </style:style>
    <style:style style:name="T65" style:family="text">
      <style:text-properties officeooo:rsid="0057c996"/>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4"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Encabezado_20_y_20_firmas_20_dictamen">Diputadas y Diputados de Santa Fe:</text:p>
      <text:p text:style-name="P38">La Comisión de <text:span text:style-name="T6">Asuntos Constitucionales y Legislación General</text:span> ha considerado el proyecto de <text:span text:style-name="T40">Ley </text:span><text:span text:style-name="T41">38568 CD - IP</text:span><text:span text:style-name="T42"> </text:span><text:span text:style-name="T43">d</text:span><text:span text:style-name="T42">e la diputada Donnet, por el cual se asegura a las personas trans el pleno reconocimiento, goce y ejercicio de sus derechos y libertades; </text:span><text:span text:style-name="T43">que cuenta con dictámenes de la Comisión de Derechos y Garantías y la Comisión de Presupuesto y Hacienda; </text:span>y, por las razones expuestas en los fundamentos y las que podrá dar el miembro informante, esta Comisión aconseja la aprobación del siguiente texto con modificaciones:</text:p>
      <text:p text:style-name="P77"><text:tab/> <text:s text:c="3"/></text:p>
      <text:p text:style-name="P16">LA LEGISLATURA DE LA PROVINCIA DE SANTA FE</text:p>
      <text:p text:style-name="P16">SANCIONA CON FUERZA DE</text:p>
      <text:p text:style-name="P17">LEY:</text:p>
      <text:p text:style-name="P19"/>
      <text:p text:style-name="P68">LEY INTEGRAL PARA LAS PERSONAS TRANS</text:p>
      <text:p text:style-name="P68"/>
      <text:p text:style-name="P69">TÍTULO I</text:p>
      <text:p text:style-name="P68">DISPOSICIONES GENERALES</text:p>
      <text:p text:style-name="P68"/>
      <text:p text:style-name="P69">CAPÍTULO ÚNICO</text:p>
      <text:p text:style-name="P68">OBJETO, DEFINICIONES Y PRINCIPIOS GENERALES</text:p>
      <text:p text:style-name="P68"/>
      <text:p text:style-name="P33"><text:span text:style-name="Fuente_20_de_20_párrafo_20_predeter."><text:span text:style-name="T8">ARTÍCULO 1 - Objeto.</text:span></text:span><text:span text:style-name="Fuente_20_de_20_párrafo_20_predeter."><text:span text:style-name="T11"> La presente </text:span></text:span><text:span text:style-name="Fuente_20_de_20_párrafo_20_predeter."><text:span text:style-name="T13">L</text:span></text:span><text:span text:style-name="Fuente_20_de_20_párrafo_20_predeter."><text:span text:style-name="T11">ey tiene por objeto asegurar a las personas trans el pleno reconocimiento, goce y ejercicio de sus derechos, garantías y libertades en condiciones de igualdad con las demás personas, promoviendo el respeto de su dignidad humana, la integración y participación social, la atención adecuada a sus necesidades educativas, médicas, psicológicas, jurídicas, sociales</text:span></text:span><text:span text:style-name="Fuente_20_de_20_párrafo_20_predeter."><text:span text:style-name="T8"> </text:span></text:span><text:span text:style-name="Fuente_20_de_20_párrafo_20_predeter."><text:span text:style-name="T11">y laborales.</text:span></text:span></text:p>
      <text:p text:style-name="P21"/>
      <text:p text:style-name="P33"><text:soft-page-break/><text:span text:style-name="Fuente_20_de_20_párrafo_20_predeter."><text:span text:style-name="T8">ARTÍCULO 2 - Definiciones.</text:span></text:span><text:span text:style-name="Fuente_20_de_20_párrafo_20_predeter."><text:span text:style-name="T11"> A los efectos de la presente </text:span></text:span><text:span text:style-name="Fuente_20_de_20_párrafo_20_predeter."><text:span text:style-name="T13">L</text:span></text:span><text:span text:style-name="Fuente_20_de_20_párrafo_20_predeter."><text:span text:style-name="T11">ey se entiende por:</text:span></text:span></text:p>
      <text:p text:style-name="P33"><text:span text:style-name="Fuente_20_de_20_párrafo_20_predeter."><text:span text:style-name="T11">a) </text:span></text:span><text:span text:style-name="Fuente_20_de_20_párrafo_20_predeter."><text:span text:style-name="T36">identidad de género</text:span></text:span><text:span text:style-name="Fuente_20_de_20_párrafo_20_predeter."><text:span text:style-name="T11">: lo dispuesto en el artículo 2 de la Ley Nacional <text:s/>26743;</text:span></text:span></text:p>
      <text:p text:style-name="P33"><text:span text:style-name="Fuente_20_de_20_párrafo_20_predeter."><text:span text:style-name="T11">b) </text:span></text:span><text:span text:style-name="Fuente_20_de_20_párrafo_20_predeter."><text:span text:style-name="T36">expresión de género:</text:span></text:span><text:span text:style-name="Fuente_20_de_20_párrafo_20_predeter."><text:span text:style-name="T11"> la exteriorización de la identidad de género mediante el lenguaje, la apariencia, el comportamiento, la vestimenta, las características corporales, el nombre y cualquiera otra cualidad que la exprese;</text:span></text:span></text:p>
      <text:p text:style-name="P33"><text:span text:style-name="Fuente_20_de_20_párrafo_20_predeter."><text:span text:style-name="T11">c)</text:span></text:span><text:span text:style-name="Fuente_20_de_20_párrafo_20_predeter."><text:span text:style-name="T36"> persona trans: </text:span></text:span><text:span text:style-name="Fuente_20_de_20_párrafo_20_predeter."><text:span text:style-name="T11">aquella persona que siendo mayor de edad, niño, niña o adolescente se autopercibe y/o expresa un género distinto al sexo que le fue legal y/o convencionalmente asignado al momento del nacimiento, o bien un género no encuadrado en la clasificación masculino/femenino; en particular, se incluye a las personas identificadas como travestis, transgéneros y transexuales; y,</text:span></text:span></text:p>
      <text:p text:style-name="P33"><text:span text:style-name="Fuente_20_de_20_párrafo_20_predeter."><text:span text:style-name="T11">d) </text:span></text:span><text:span text:style-name="Fuente_20_de_20_párrafo_20_predeter."><text:span text:style-name="T36">discriminación por razones de identidad y/o expresión de género:</text:span></text:span><text:span text:style-name="Fuente_20_de_20_párrafo_20_predeter."><text:span text:style-name="T11"> la existencia de leyes, actos jurídicos o administrativos, las deficiencias legales o reglamentarias y las situaciones fácticas que impliquen distinción, limitación, exclusión o restricción, y que tengan por objeto o por resultado menoscabar o anular el reconocimiento, goce y ejercicio igualitario de los derechos y garantías de las personas, en razón de su identidad y/o expresión de género.</text:span></text:span></text:p>
      <text:p text:style-name="P21"/>
      <text:p text:style-name="P33"><text:span text:style-name="Fuente_20_de_20_párrafo_20_predeter."><text:span text:style-name="T8">ARTÍCULO 3 - Principios generales. </text:span></text:span><text:span text:style-name="Fuente_20_de_20_párrafo_20_predeter."><text:span text:style-name="T11">A los efectos de interpretación y aplicación de esta </text:span></text:span><text:span text:style-name="Fuente_20_de_20_párrafo_20_predeter."><text:span text:style-name="T13">L</text:span></text:span><text:span text:style-name="Fuente_20_de_20_párrafo_20_predeter."><text:span text:style-name="T11">ey, se velará especialmente por:</text:span></text:span></text:p>
      <text:p text:style-name="P33"><text:span text:style-name="Fuente_20_de_20_párrafo_20_predeter."><text:span text:style-name="T11"/></text:span></text:p>
      <text:p text:style-name="P21">a) asegurar el pleno disfrute de los derechos humanos, la igualdad ante la ley, sin discriminación por orientación sexual, identidad y/o expresión de género, buscando en particular la igualdad de oportunidades;</text:p>
      <text:p text:style-name="P21">b) el respeto a la dignidad y a la autonomía personal, incluida la libertad de decidir sobre el propio cuerpo y el propio proyecto de vida;</text:p>
      <text:p text:style-name="P33"><text:soft-page-break/><text:span text:style-name="Fuente_20_de_20_párrafo_20_predeter."><text:span text:style-name="T11">c) garantizar la no discriminación, penalización o castigo por motivo de orientación sexual. identidad y/o expresión de género. En particular, las personas deben ser tratadas de</text:span></text:span><text:span text:style-name="Fuente_20_de_20_párrafo_20_predeter."><text:span text:style-name="T24"> </text:span></text:span><text:span text:style-name="Fuente_20_de_20_párrafo_20_predeter."><text:span text:style-name="T11">acuerdo con su identidad de género; y,</text:span></text:span></text:p>
      <text:p text:style-name="P22">d) aplicación del principio <text:s/>“Pro persona”.</text:p>
      <text:p text:style-name="P22"/>
      <text:p text:style-name="P22"/>
      <text:p text:style-name="P71">TÍTULO II</text:p>
      <text:p text:style-name="P34">Derechos, garantías y políticas públicas</text:p>
      <text:p text:style-name="P34"/>
      <text:p text:style-name="P71">CAPÍTULO I</text:p>
      <text:p text:style-name="P34">Garantías y políticas generales</text:p>
      <text:p text:style-name="P36"/>
      <text:p text:style-name="P33"><text:span text:style-name="Fuente_20_de_20_párrafo_20_predeter."><text:span text:style-name="T8">ARTÍCULO 4 - Protección de los derechos y libertades de las personas trans.</text:span></text:span><text:span text:style-name="Fuente_20_de_20_párrafo_20_predeter."><text:span text:style-name="T11"> </text:span></text:span><text:bookmark-start text:name="_Hlk50349885"/><text:span text:style-name="Fuente_20_de_20_párrafo_20_predeter."><text:span text:style-name="T11">El Estado provincial</text:span></text:span><text:bookmark-end text:name="_Hlk50349885"/><text:span text:style-name="Fuente_20_de_20_párrafo_20_predeter."><text:span text:style-name="T11"> promoverá el pleno ejercicio de todos los derechos humanos y libertades fundamentales de las personas trans sin discriminación por razones de identidad y/o expresión de género. Para ello debe:</text:span></text:span></text:p>
      <text:p text:style-name="P21">a) adoptar todas las medidas pertinentes para hacer efectivos los derechos de las personas trans reconocidos en la presente <text:span text:style-name="T46">L</text:span>ey, las leyes nacionales, la Constitución Nacional y los <text:span text:style-name="T46">T</text:span>ratados <text:span text:style-name="T46">I</text:span>nternacionales de <text:span text:style-name="T46">D</text:span>erechos <text:span text:style-name="T46">H</text:span>umanos. En particular, promoverá la derogación o modificación de leyes, decretos y disposiciones, normas consuetudinarias y prácticas usuales que resulten discriminatorias por razones de identidad y/o expresión de género;</text:p>
      <text:p text:style-name="P21">b) asegurar la protección y promoción de los derechos humanos de las personas trans a través de políticas, planes, programas y servicios;</text:p>
      <text:p text:style-name="P21">c) abstenerse de realizar actos o prácticas que sean incompatibles con la presente <text:span text:style-name="T47">L</text:span>ey y velar para que las autoridades e instituciones públicas actúen conforme a lo dispuesto en ella;</text:p>
      <text:p text:style-name="P21">d) implementar medidas para prevenir la discriminación por razones de identidad y/o expresión de género, ya sea por parte del Estado, de personas humanas o jurídicas;</text:p>
      <text:p text:style-name="P21"><text:soft-page-break/>e) promover la sensibilización, formación y actualización de conocimientos de los/as profesionales y el personal que de cualquier modo interviene en la promoción, garantía y ejercicio de los derechos de las personas trans;</text:p>
      <text:p text:style-name="P21">f) brindar apoyo activo a las organizaciones sociales promotoras de los derechos de las personas trans; y,</text:p>
      <text:p text:style-name="P21">g) fomentar en la sociedad en general, dentro y fuera de las familias, el respeto por los derechos y la dignidad de las personas trans, y promover la erradicación de estereotipos, prejuicios y prácticas estigmatizantes y discriminatorias que afectan el ejercicio igualitario de sus derechos, atendiendo especialmente a los ámbitos educativo, laboral y medios de comunicación.</text:p>
      <text:p text:style-name="P21"/>
      <text:p text:style-name="P33"><text:span text:style-name="Fuente_20_de_20_párrafo_20_predeter."><text:span text:style-name="T8">ARTÍCULO 5 - Autoridad de Aplicación. </text:span></text:span><text:span text:style-name="Fuente_20_de_20_párrafo_20_predeter."><text:span text:style-name="T11">Des</text:span></text:span><text:span text:style-name="Fuente_20_de_20_párrafo_20_predeter."><text:span text:style-name="T14">í</text:span></text:span><text:span text:style-name="Fuente_20_de_20_párrafo_20_predeter."><text:span text:style-name="T11">gnase a la Secretaría de </text:span></text:span><text:span text:style-name="Fuente_20_de_20_párrafo_20_predeter."><text:span text:style-name="T14">E</text:span></text:span><text:span text:style-name="Fuente_20_de_20_párrafo_20_predeter."><text:span text:style-name="T11">stado de Igualdad y Género, o</text:span></text:span><text:span text:style-name="Fuente_20_de_20_párrafo_20_predeter."><text:span text:style-name="T8"> </text:span></text:span><text:span text:style-name="Fuente_20_de_20_párrafo_20_predeter."><text:span text:style-name="T11">el organismo que en el futuro la reemplace, como </text:span></text:span><text:span text:style-name="Fuente_20_de_20_párrafo_20_predeter."><text:span text:style-name="T14">A</text:span></text:span><text:span text:style-name="Fuente_20_de_20_párrafo_20_predeter."><text:span text:style-name="T11">utoridad de </text:span></text:span><text:span text:style-name="Fuente_20_de_20_párrafo_20_predeter."><text:span text:style-name="T14">A</text:span></text:span><text:span text:style-name="Fuente_20_de_20_párrafo_20_predeter."><text:span text:style-name="T11">plicación de la presente </text:span></text:span><text:span text:style-name="Fuente_20_de_20_párrafo_20_predeter."><text:span text:style-name="T14">L</text:span></text:span><text:span text:style-name="Fuente_20_de_20_párrafo_20_predeter."><text:span text:style-name="T11">ey.</text:span></text:span></text:p>
      <text:p text:style-name="P21">La <text:span text:style-name="T48">A</text:span>utoridad de <text:span text:style-name="T48">A</text:span>plicación deberá:</text:p>
      <text:p text:style-name="P21">a) monitorear y articular políticas, planes, programas y servicios a fin de garantizar el más alto nivel de inclusión de las personas trans en las políticas públicas;</text:p>
      <text:p text:style-name="P21">b) constituir espacios de diálogo con los gobiernos locales y las organizaciones de la sociedad civil a fin de propiciar la articulación y cooperación en la actuación pública orientada hacia la atención adecuada de las personas trans;</text:p>
      <text:p text:style-name="P21">c) realizar acciones destinadas a brindar apoyo y acompañamiento a todas las personas que estén atravesando una transición o reafirmación de género, procurando asimismo la especial protección de las mujeres trans en tanto colectivo en riesgo de sufrir múltiples causas de discriminación;</text:p>
      <text:p text:style-name="P21"><text:span text:style-name="T64">d</text:span>) desarrollar e implementar programas tendientes a erradicar la discriminación, los prejuicios y otros factores socioculturales que menoscaban la salud, la dignidad, la identidad, la imagen social y la autoestima de las personas debido a su orientación sexual y/o identidad de género; y,</text:p>
      <text:p text:style-name="P21"><text:soft-page-break/><text:span text:style-name="T64">e</text:span>) garantizar la existencia de programas de capacitación y sensibilización dirigidos a contrarrestar las actitudes discriminatorias por motivos de orientación sexual o identidad de género mediante el análisis, la reflexión crítica y las acciones particulares sobre las actitudes sexistas, prejuicios y estereotipos dominantes sobre las personas trans con el objeto de contribuir a que las personas puedan descubrirse, relacionarse y valorarse positivamente, fomentando la autoestima.</text:p>
      <text:p text:style-name="P21"/>
      <text:p text:style-name="P33"><text:span text:style-name="Fuente_20_de_20_párrafo_20_predeter."><text:span text:style-name="T8">ARTÍCULO</text:span></text:span><text:span text:style-name="Fuente_20_de_20_párrafo_20_predeter."><text:span text:style-name="T7"> 6 - Medidas de protección de derechos de las personas trans en los medios de comunicación. </text:span></text:span><text:span text:style-name="Fuente_20_de_20_párrafo_20_predeter."><text:span text:style-name="T11">La Secretaría de Estado de Igualdad y Género, el/la Defensor/a del Pueblo, la Secretaría de Derechos Humanos y Diversidad dependiente del Ministerio de </text:span></text:span><text:span text:style-name="Fuente_20_de_20_párrafo_20_predeter."><text:span text:style-name="T15">Gobierno, </text:span></text:span><text:span text:style-name="Fuente_20_de_20_párrafo_20_predeter."><text:span text:style-name="T11">Justicia, Derechos Humanos y Diversidad y los organismos provinciales vinculados a la protección de los derechos humanos y a la lucha contra la discriminación, velarán por el respeto por la dignidad y los derechos de las personas trans en los medios de comunicación audiovisuales, y alentarán su colaboración en la producción y difusión de contenidos que promuevan el reconocimiento y valoración positiva de la diversidad de orientaciones sexuales, identidades y expresiones de género.</text:span></text:span></text:p>
      <text:p text:style-name="P65">Asimismo, dichos organismos están legitimados para interponer acciones por conductas u omisiones discriminatorias basadas en la identidad o expresión de género.</text:p>
      <text:p text:style-name="P28"/>
      <text:p text:style-name="P25">CAPÍTULO II</text:p>
      <text:p text:style-name="P34">libertad y seguridad</text:p>
      <text:p text:style-name="P28"/>
      <text:p text:style-name="P33"><text:span text:style-name="Fuente_20_de_20_párrafo_20_predeter."><text:span text:style-name="T8">ARTÍCULO 7 - Libertad ambulatoria y seguridad. </text:span></text:span><text:span text:style-name="Fuente_20_de_20_párrafo_20_predeter."><text:span text:style-name="T11">El Estado provincial asegurará a las personas trans el goce de la libertad ambulatoria en igualdad de condiciones con las demás personas. Asimismo, pondrá especial cuidado en garantizar que no sean privadas de su libertad de manera ilegal y/o arbitraria, que cualquier privación de la libertad sea en conformidad con </text:span></text:span><text:soft-page-break/><text:span text:style-name="Fuente_20_de_20_párrafo_20_predeter."><text:span text:style-name="T11">la normativa vigente y nunca bajo el pretexto de la identidad y/o expresión de género de la persona.</text:span></text:span></text:p>
      <text:p text:style-name="P65">En el caso de personas trans privadas de su libertad se garantizará el debido respeto de sus derechos humanos y, compatibilidad entre la identidad de género expresada y el lugar de detención determinado para el cumplimiento de la medida de privación de libertad. La <text:span text:style-name="T49">A</text:span>utoridad de <text:span text:style-name="T49">A</text:span>plicación en coordinación con los organismos pertinentes monitoreará cada caso en particular.</text:p>
      <text:p text:style-name="P26"/>
      <text:p text:style-name="P33"><text:span text:style-name="Fuente_20_de_20_párrafo_20_predeter."><text:span text:style-name="T8">ARTÍCULO 8 - Libertad de opinión y expresión. </text:span></text:span><text:span text:style-name="Fuente_20_de_20_párrafo_20_predeter."><text:span text:style-name="T11">El Estado provincial </text:span></text:span><text:span text:style-name="Fuente_20_de_20_párrafo_20_predeter."><text:span text:style-name="T12">adoptará las medidas necesarias a fin de garantizar a las personas trans el pleno goce de la libertad de opinión y expresión, en particular, </text:span></text:span><text:span text:style-name="Fuente_20_de_20_párrafo_20_predeter."><text:span text:style-name="T11">la expresión de la identidad o personalidad mediante el lenguaje, la apariencia, el comportamiento, la vestimenta, las características corporales, la elección de nombre,</text:span></text:span><text:span text:style-name="Fuente_20_de_20_párrafo_20_predeter."><text:span text:style-name="T12"> como también la libertad de buscar, recibir y comunicar información e ideas, la promoción y la defensa de los derechos, la publicación de materiales, la difusión, la organización de debates públicos y la participación en ellos.</text:span></text:span></text:p>
      <text:p text:style-name="P24"/>
      <text:p text:style-name="P33"><text:span text:style-name="Fuente_20_de_20_párrafo_20_predeter."><text:span text:style-name="T8">ARTÍCULO 9 -</text:span></text:span><text:span text:style-name="Fuente_20_de_20_párrafo_20_predeter."><text:span text:style-name="T12"> </text:span></text:span><text:span text:style-name="Fuente_20_de_20_párrafo_20_predeter."><text:span text:style-name="T8">Libertad de reunión y asociación.</text:span></text:span><text:span text:style-name="Fuente_20_de_20_párrafo_20_predeter."><text:span text:style-name="T12"> </text:span></text:span><text:span text:style-name="Fuente_20_de_20_párrafo_20_predeter."><text:span text:style-name="T11">El Estado provincial</text:span></text:span><text:span text:style-name="Fuente_20_de_20_párrafo_20_predeter."><text:span text:style-name="T12"> adoptará las medidas que resulten necesarias con el objeto de asegurar a las personas trans </text:span></text:span><text:span text:style-name="Fuente_20_de_20_párrafo_20_predeter."><text:span text:style-name="T11">los derechos a la organización, asociación, reunión y defensa en torno a asuntos relacionados con la orientación sexual y/o la identidad de género, así como el derecho a obtener reconocimiento legal para las asociaciones y organizaciones que cumplimenten con los requisitos exigidos por la normativa vigente.</text:span></text:span></text:p>
      <text:p text:style-name="P26"/>
      <text:p text:style-name="P33"><text:span text:style-name="Fuente_20_de_20_párrafo_20_predeter."><text:span text:style-name="T8">ARTÍCULO 10 - Protección contra la violencia, la explotación, la trata y el abuso.</text:span></text:span><text:span text:style-name="Fuente_20_de_20_párrafo_20_predeter."><text:span text:style-name="T11"> El Estado provincial protegerá a las personas trans contra la explotación, la violencia, la trata de personas y el abuso, cometido por parte de agentes públicos, cualquier individuo o grupo.</text:span></text:span></text:p>
      <text:p text:style-name="P21">Para ello, sus organismos deberán:</text:p>
      <text:p text:style-name="P21"><text:soft-page-break/>a) adoptar todas las medidas necesarias para proteger a las personas trans tanto en el seno del hogar como fuera de él, contra todas las formas de explotación, violencia, trata y abuso;</text:p>
      <text:p text:style-name="P21">b) brindar información y asistencia a personas trans sobre la manera de prevenir, reconocer y denunciar los casos de explotación, violencia, trata y abuso;</text:p>
      <text:p text:style-name="P21">c) asistir a las personas trans que sean víctimas de cualquier forma de explotación, violencia, trata o abuso, para su rehabilitación física, cognitiva y psicológica, y la restitución de sus derechos. La recuperación e integración deberán tener lugar en un entorno que sea favorable para la salud, el bienestar, la autoestima, la dignidad y la autonomía de la persona; y,</text:p>
      <text:p text:style-name="P21">d) promover legislación y políticas efectivas para asegurar que los casos de explotación, violencia y abuso contra personas trans sean prevenidos, denunciados, investigados y juzgados.</text:p>
      <text:p text:style-name="P28"/>
      <text:p text:style-name="P25">CAPÍTULO III</text:p>
      <text:p text:style-name="P25"/>
      <text:p text:style-name="P34">Protección de la integridad, datos personales <text:span text:style-name="T50">y la</text:span> privacidad</text:p>
      <text:p text:style-name="P28"/>
      <text:p text:style-name="P33"><text:span text:style-name="Fuente_20_de_20_párrafo_20_predeter."><text:span text:style-name="T8">ARTÍCULO 11 - Integridad física y mental. </text:span></text:span><text:span text:style-name="Fuente_20_de_20_párrafo_20_predeter."><text:span text:style-name="T11">Toda persona trans tiene derecho a que se respete su integridad física y mental en igualdad de condiciones con las demás personas.</text:span></text:span></text:p>
      <text:p text:style-name="P21"/>
      <text:p text:style-name="P33"><text:span text:style-name="Fuente_20_de_20_párrafo_20_predeter."><text:span text:style-name="T8">ARTÍCULO 12 - Protección de datos personales, privacidad e intimidad.</text:span></text:span><text:span text:style-name="Fuente_20_de_20_párrafo_20_predeter."><text:span text:style-name="T11"> El Estado provincial protegerá la privacidad de datos personales, relativos a la salud y/o rehabilitación de las personas trans, en igualdad de condiciones con las demás personas y con especial recaudo de los datos identitarios de las mismas.</text:span></text:span></text:p>
      <text:p text:style-name="P65">Asimismo, implementará las medidas necesarias para resguardar a las personas trans de injerencias arbitrarias o ilegales en su vida privada o de agresiones ilícitas que perjudiquen su honor y reputación. El derecho a la <text:soft-page-break/>privacidad incluye la opción en cuanto a revelar o no información relacionada a la propia identidad de género, las decisiones y elecciones relativas al propio cuerpo y a las relaciones sexuales.</text:p>
      <text:p text:style-name="P21"/>
      <text:p text:style-name="P33"><text:span text:style-name="Fuente_20_de_20_párrafo_20_predeter."><text:span text:style-name="T8">ARTÍCULO 13 - Respeto a la identidad de género declarada.</text:span></text:span><text:span text:style-name="Fuente_20_de_20_párrafo_20_predeter."><text:span text:style-name="T11"> El Estado provincial garantizará a las personas trans, tanto en el ámbito público como el privado, el trato digno acorde a la identidad de género adoptada. Para el caso de personas trans que no hayan iniciado o concluido las modificaciones registrales tendientes al reconocimiento de su identidad de género autopercibida, se deberá respetar la identidad de género y el nombre de pila adoptado por la persona, sea para la citación, registro, legajo, llamado y cualquier otra gestión o servicio, tanto en los ámbitos públicos como privados, en concordancia con lo establecido en el artículo 12 de la Ley Nacional 26743.</text:span></text:span></text:p>
      <text:p text:style-name="P65">Cuando fuera necesario registrar los datos obrantes en el documento nacional de identidad de la persona, se procederá de acuerdo a lo establecido en la ley <text:span text:style-name="T51">nacional </text:span>anteriormente mencionada y sus modificatorias.</text:p>
      <text:p text:style-name="P21"/>
      <text:p text:style-name="P33"><text:span text:style-name="Fuente_20_de_20_párrafo_20_predeter."><text:span text:style-name="T8">ARTÍCULO 14 - Respeto del hogar y la familia. </text:span></text:span><text:span text:style-name="Fuente_20_de_20_párrafo_20_predeter."><text:span text:style-name="T11">El Estado provincial tomará medidas efectivas y pertinentes para poner fin a la discriminación contra las personas trans en todas las cuestiones relacionadas con el matrimonio, la familia, la paternidad, la maternidad y las relaciones personales, asegurándoles el reconocimiento pleno de su derecho a contraer matrimonio y a formar una familia sobre la base del consentimiento libre y pleno de los/as futuros/as cónyuges.</text:span></text:span></text:p>
      <text:p text:style-name="P21"/>
      <text:p text:style-name="P72">CAPÍTULO IV</text:p>
      <text:p text:style-name="P35">cambio registral de nombre y sexo</text:p>
      <text:p text:style-name="P29"/>
      <text:p text:style-name="P33"><text:span text:style-name="Fuente_20_de_20_párrafo_20_predeter."><text:span text:style-name="T8">ARTÍCULO</text:span></text:span><text:span text:style-name="Fuente_20_de_20_párrafo_20_predeter."><text:span text:style-name="T7"> 15 - Derecho a la identidad de género</text:span></text:span><text:span text:style-name="Fuente_20_de_20_párrafo_20_predeter."><text:span text:style-name="T11">. El Estado provincial garantiza el derecho de toda persona al reconocimiento de su identidad de </text:span></text:span><text:soft-page-break/><text:span text:style-name="Fuente_20_de_20_párrafo_20_predeter."><text:span text:style-name="T11">género y al libre desarrollo de su persona conforme a la identidad definida para sí, ya que es esencial para su personalidad y constituye uno de los aspectos fundamentales de su autodeterminación, su dignidad y su libertad.</text:span></text:span></text:p>
      <text:p text:style-name="P27"/>
      <text:p text:style-name="P33"><text:span text:style-name="Fuente_20_de_20_párrafo_20_predeter."><text:span text:style-name="T8">ARTÍCULO 16 - Modificación de datos registrales.</text:span></text:span><text:span text:style-name="Fuente_20_de_20_párrafo_20_predeter."><text:span text:style-name="T11"> El Estado provincial adoptará las medidas para garantizar, a la persona que lo solicite, la rectificación registral del sexo, su/s nombre/s de pila e imagen, cuando no coincidan con su identidad de género autopercibida, en forma simple, expeditiva, efectiva y gratuita, en concordancia con lo establecido en la Ley Nacional 26743.</text:span></text:span></text:p>
      <text:p text:style-name="P30"/>
      <text:p text:style-name="P33"><text:span text:style-name="Fuente_20_de_20_párrafo_20_predeter."><text:span text:style-name="T8">ARTÍCULO </text:span></text:span><text:span text:style-name="Fuente_20_de_20_párrafo_20_predeter."><text:span text:style-name="T7">17 </text:span></text:span><text:span text:style-name="Fuente_20_de_20_párrafo_20_predeter."><text:span text:style-name="T8">-</text:span></text:span><text:span text:style-name="Fuente_20_de_20_párrafo_20_predeter."><text:span text:style-name="T11"> </text:span></text:span><text:span text:style-name="Fuente_20_de_20_párrafo_20_predeter."><text:span text:style-name="T7">Bases de datos. </text:span></text:span><text:span text:style-name="Fuente_20_de_20_párrafo_20_predeter."><text:span text:style-name="T11">En forma simple, expeditiva, efectiva y gratuita se actualizará toda la documentación y bases de datos bajo competencia de los poderes públicos de la Provincia de Santa Fe, a pedido de la persona interesada.</text:span></text:span></text:p>
      <text:p text:style-name="P21"/>
      <text:p text:style-name="P76"><text:span text:style-name="Fuente_20_de_20_párrafo_20_predeter."><text:span text:style-name="T8">CAPÍTULO V</text:span></text:span></text:p>
      <text:p text:style-name="P34">Igualdad en el sistema educativo</text:p>
      <text:p text:style-name="P23"/>
      <text:p text:style-name="P33"><text:span text:style-name="Fuente_20_de_20_párrafo_20_predeter."><text:span text:style-name="T8">ARTÍCULO 18 – Derecho a la educación. </text:span></text:span><text:span text:style-name="Fuente_20_de_20_párrafo_20_predeter."><text:span text:style-name="T11">El Estado provincial asegura el derecho a la educación de las personas trans, en igualdad de condiciones y de trato con el resto de la comunidad educativa, un sistema educativo inclusivo en todos los niveles, así como la enseñanza a lo largo de su vida, orientado a hacer efectivo este derecho sin discriminación.</text:span></text:span></text:p>
      <text:p text:style-name="P65">A efectos de lo dispuesto en el párrafo anterior, son objetivos específicos del sistema educativo:</text:p>
      <text:p text:style-name="P21">a) desarrollar plenamente el potencial humano y el sentido de la dignidad y la autoestima de las personas trans;</text:p>
      <text:p text:style-name="P21">b) posibilitar la integración de las personas trans y su participación efectiva en todos los ámbitos de la sociedad,</text:p>
      <text:p text:style-name="P21"><text:soft-page-break/>c) fomentar el respeto por los derechos humanos y las libertades fundamentales y la igualdad de género, incluyendo el respeto a las diferentes orientaciones sexuales e identidades de género, así como el rechazo de la inferioridad o superioridad de cualquier orientación sexual o identidad de género; y, <text:s/></text:p>
      <text:p text:style-name="P21">d) garantizar las medidas, programas y políticas, que brinden a estudiantes, personal docente y asistentes escolares una protección adecuada contra todas las formas de exclusión social y violencia, incluyendo el acoso y el hostigamiento en el ámbito escolar basada en la identidad y/o expresión de género.</text:p>
      <text:p text:style-name="P26"/>
      <text:p text:style-name="P33"><text:span text:style-name="Fuente_20_de_20_párrafo_20_predeter."><text:span text:style-name="T8">ARTÍCULO 19 - Inclusión educativa.</text:span></text:span><text:span text:style-name="Fuente_20_de_20_párrafo_20_predeter."><text:span text:style-name="T11"> A los fines de lo establecido en el artículo anterior, el Ministerio de Educación, en coordinación con la Autoridad de </text:span></text:span><text:span text:style-name="Fuente_20_de_20_párrafo_20_predeter."><text:span text:style-name="T16">A</text:span></text:span><text:span text:style-name="Fuente_20_de_20_párrafo_20_predeter."><text:span text:style-name="T11">plicación, deberá asegurar que:</text:span></text:span></text:p>
      <text:p text:style-name="P21">a) las personas trans no queden excluidas del sistema educativo por razones de identidad y/o expresión de género;</text:p>
      <text:p text:style-name="P21">b) los niños, niñas y adolescentes trans y sus familias reciban <text:s/>acompañamiento, información y asesoramiento, en el marco de lo dispuesto por la Ley de Identidad de Género <text:span text:style-name="T52">Nacional </text:span>26743;</text:p>
      <text:p text:style-name="P21">c) la educación en todos sus niveles sea inclusiva, de calidad y gratuita, en igualdad de condiciones y trato para las personas trans respecto de las demás personas de su comunidad; y,</text:p>
      <text:p text:style-name="P21">d) se preste el apoyo económico, psicológico, pedagógico y social necesario, para las personas trans y sus familias, en el marco del sistema general de educación, para facilitar su formación efectiva y favorecer su mejor desarrollo educativo y social.</text:p>
      <text:p text:style-name="P21"/>
      <text:p text:style-name="P33"><text:span text:style-name="Fuente_20_de_20_párrafo_20_predeter."><text:span text:style-name="T8">ARTÍCULO 20 - <text:s/>Formación para el desarrollo social y la vida.</text:span></text:span><text:span text:style-name="Fuente_20_de_20_párrafo_20_predeter."><text:span text:style-name="T11"> Se facilitará a las personas trans el acceso al aprendizaje de habilidades para la vida y el desarrollo social, a fin de propiciar su participación plena y en igualdad de condiciones en la educación y como miembros de la comunidad.</text:span></text:span></text:p>
      <text:p text:style-name="P65"><text:soft-page-break/>A fin de contribuir a hacer efectivo este derecho, la Autoridad de <text:span text:style-name="T53">A</text:span>plicación adoptará todas las medidas pertinentes para capacitar y orientar en identidad y/o expresión de género a los/as profesionales, personal docente y asistentes escolares de todos los niveles educativos.</text:p>
      <text:p text:style-name="P21"/>
      <text:p text:style-name="P33"><text:span text:style-name="Fuente_20_de_20_párrafo_20_predeter."><text:span text:style-name="T8">ARTÍCULO 21 - <text:s/>Educación en todos sus niveles y modalidades. </text:span></text:span><text:span text:style-name="Fuente_20_de_20_párrafo_20_predeter."><text:span text:style-name="T11">El Estado provincial garantizará el derecho a la educación de las personas trans en todos sus niveles y modalidades durante toda la vida, sin discriminación y en igualdad de condiciones con las demás personas; y en particular, fomentará el acceso a la educación superior de las personas trans, la formación profesional y la educación para adultos/as.</text:span></text:span></text:p>
      <text:p text:style-name="P21"/>
      <text:p text:style-name="P44"><text:span text:style-name="Fuente_20_de_20_párrafo_20_predeter."><text:span text:style-name="T8">ARTÍCULO 22 - <text:s/>Trato de las personas trans en el sistema educativo. </text:span></text:span><text:span text:style-name="Fuente_20_de_20_párrafo_20_predeter."><text:span text:style-name="T11">El Ministerio de Educación dispondrá que los métodos, currículas y recursos educativos se dirijan a aumentar la comprensión y el respeto de la diversidad de orientaciones sexuales y de identidades de género, incluyendo las necesidades particulares de las y los estudiantes y familiares en este sentido. En particular:</text:span></text:span></text:p>
      <text:p text:style-name="P45">a) <text:s/>deberá garantizar que las personas trans, independientemente de los datos obrantes en su documentación personal, sean tratadas e inscriptas conforme a su identidad de género respetando el nombre de pila con que se identifican, en todos los establecimientos educativos de gestión pública o privada dependientes del Ministerio de Educación, en concordancia con lo establecido en los artículos 5, 12 y 13 de la Ley Nacional 26743;</text:p>
      <text:p text:style-name="P45">b) emprenderá programas de capacitación y sensibilización, así como la inclusión de contenidos transversales, en cuanto a las normas internacionales y nacionales de derechos humanos y los principios de igualdad y no discriminación en general, y en particular en lo relativo a las identidades y expresiones de género, dirigidos al personal docente, asistentes escolares y estudiantes en todos los niveles educativos, con el objetivo último, pero no excluyente, de eliminar todo tipo de discriminación por razones de identidad y/o expresión de género; y,</text:p>
      <text:p text:style-name="P45"><text:soft-page-break/>c) promoverá el desarrollo de planes de estudio especialmente formulados para la inserción laboral de personas trans.</text:p>
      <text:p text:style-name="P45"/>
      <text:p text:style-name="P44"><text:span text:style-name="Fuente_20_de_20_párrafo_20_predeter."><text:span text:style-name="T8">ARTÍCULO</text:span></text:span><text:span text:style-name="Fuente_20_de_20_párrafo_20_predeter."><text:span text:style-name="T7"> 23 - <text:s/>Titulaciones de Educación</text:span></text:span><text:span text:style-name="Fuente_20_de_20_párrafo_20_predeter."><text:span text:style-name="T11">. El Ministerio de Educación, en forma simple, expeditiva, efectiva y gratuita actualizará base de datos y realizará las modificaciones de los certificados analíticos y títulos emitidos por éste, a solicitud de la persona interesada.</text:span></text:span></text:p>
      <text:p text:style-name="P21"/>
      <text:p text:style-name="P25">CAPÍTULO VI</text:p>
      <text:p text:style-name="P25"/>
      <text:p text:style-name="P75">Salud integral</text:p>
      <text:p text:style-name="P34">Disposiciones generales</text:p>
      <text:p text:style-name="P28"/>
      <text:p text:style-name="P33"><text:span text:style-name="Fuente_20_de_20_párrafo_20_predeter."><text:span text:style-name="T8">ARTÍCULO 24 - </text:span></text:span><text:span text:style-name="Fuente_20_de_20_párrafo_20_predeter."><text:span text:style-name="T11"><text:s/></text:span></text:span><text:span text:style-name="Fuente_20_de_20_párrafo_20_predeter."><text:span text:style-name="T8">Derecho a la salud integral</text:span></text:span><text:span text:style-name="Fuente_20_de_20_párrafo_20_predeter."><text:span text:style-name="T11">. El Estado provincial reconoce el derecho de las personas trans a disfrutar del mayor nivel de salud, sin discriminación por motivos de identidad y/o expresión de género. En razón de ello adoptará las medidas pertinentes para asegurar el acceso de las personas trans a servicios de salud con disponibilidad de especialistas en cuestiones relacionadas con identidad y/o expresión de género, así como de las cuestiones relacionadas con lo establecido en el artículo 10, inciso c). En particular:</text:span></text:span></text:p>
      <text:p text:style-name="P21">a) <text:s/>garantizará la promoción, protección, atención y cuidado de la salud de las personas trans en todas las áreas de especialización, incluyendo el ámbito de la salud sexual y reproductiva;</text:p>
      <text:p text:style-name="P21">b) garantizará la atención oportuna e integral y el acceso gratuito a servicios de salud para la prevención, detección oportuna y tratamiento de Infecciones por Transmisión Sexual (ITS), Virus de Inmunodeficiencia Humana/SIDA (VIH/SIDA);</text:p>
      <text:p text:style-name="P21">c) exigirá a los/as profesionales de la salud que presten atención a las personas trans en igualdad de condiciones con el resto de las personas, y que todas las prácticas y decisiones relacionadas con su salud sean tomadas <text:soft-page-break/>por la persona sobre la base de un consentimiento libre e informado, de conformidad con lo dispuesto por el artículo 2, incisos a) y e), de la Ley Nacional 26529; y,</text:p>
      <text:p text:style-name="P33"><text:span text:style-name="Fuente_20_de_20_párrafo_20_predeter."><text:span text:style-name="T11">d) capacitará y sensibilizará a los/as profesionales de la salud y personal administrativo de centros de salud respecto de los derechos humanos, la dignidad, la autonomía y las necesidades de las personas trans, a fin de garantizar </text:span></text:span><text:span text:style-name="Fuente_20_de_20_párrafo_20_predeter."><text:span text:style-name="T25">la no discriminación por orientación sexual, identidad y/o expresión de género que limiten el acceso a servicios de salud público en igualdad de condiciones.</text:span></text:span></text:p>
      <text:p text:style-name="P62"/>
      <text:p text:style-name="P64"><text:span text:style-name="Fuente_20_de_20_párrafo_20_predeter."><text:span text:style-name="T8">ARTÍCULO 25 - Derechos en el ámbito del sistema de salud. </text:span></text:span><text:span text:style-name="Fuente_20_de_20_párrafo_20_predeter."><text:span text:style-name="T11">Las personas trans en salas, centros de salud, hospitales, clínicas, públicos o privados, gozan de los siguientes derechos:</text:span></text:span></text:p>
      <text:p text:style-name="P63">a) a ser tratadas e inscriptas conforme a su identidad de género, respetando el nombre de pila con que se identifican, independientemente de los datos obrantes en la documentación personal presentada, de conformidad con lo establecido en el artículo 12 de la Ley Nacional 26743, en el artículo 2 inciso b) de la Ley Nacional 26529 y el artículo 13 de esta <text:span text:style-name="T54">L</text:span>ey;</text:p>
      <text:p text:style-name="P63">b) cuando existan diferentes dependencias en función del sexo, a recibir el trato que se corresponda con su identidad de género, independientemente de los datos obrantes en la documentación personal presentada, en conformidad con lo establecido en el artículo 12 de la Ley <text:bookmark-start text:name="_Hlk50396882"/>Nacional <text:bookmark-end text:name="_Hlk50396882"/>26743 y el artículo 13 de esta <text:span text:style-name="T55">L</text:span>ey;</text:p>
      <text:p text:style-name="P64"><text:span text:style-name="Fuente_20_de_20_párrafo_20_predeter."><text:span text:style-name="T11">c) a que se les garantice el cumplimiento de lo establecido en los artículo</text:span></text:span><text:span text:style-name="Fuente_20_de_20_párrafo_20_predeter."><text:span text:style-name="T17">s</text:span></text:span><text:span text:style-name="Fuente_20_de_20_párrafo_20_predeter."><text:span text:style-name="T11"> 5 y 11 de la Ley Nacional 26743 en lo ateniente al derecho al acceso a intervenciones quirúrgicas total o parciales y/o tratamientos integrales hormonales y se respeten los principios de capacidad progresiva y de interés superior cuando se trate de niñas, niños y adolescentes;</text:span></text:span></text:p>
      <text:p text:style-name="P63">d) a ser atendidas por profesionales sensibilizados/as en la temática, con experiencia, tanto en la especialidad concreta en que se enmarque el <text:soft-page-break/>tratamiento, como de las cuestiones específicas relacionadas a la atención integral de la salud de las personas trans;</text:p>
      <text:p text:style-name="P63">e) al respeto de sus derechos sexuales y reproductivos, sin discriminación por motivos de orientación sexual ni de identidad y/o expresión de género, para lo cual se deberán implementarse todas las medidas necesarias, administrativas o de cualquier índole;</text:p>
      <text:p text:style-name="P64"><text:span text:style-name="Fuente_20_de_20_párrafo_20_predeter."><text:span text:style-name="T11">f) a que se les reconozca el derecho a beneficiarse de los tratamientos más acordes a sus necesidades y aspiraciones específicas, recibiendo una adecuada atención</text:span></text:span><text:span text:style-name="Fuente_20_de_20_párrafo_20_predeter."><text:span text:style-name="T24"> </text:span></text:span><text:span text:style-name="Fuente_20_de_20_párrafo_20_predeter."><text:span text:style-name="T11">integral de salud que facilite el camino de su desarrollo personal;</text:span></text:span></text:p>
      <text:p text:style-name="P33"><text:span text:style-name="Fuente_20_de_20_párrafo_20_predeter."><text:span text:style-name="T11">g) a que se les garantice el derecho la participación en la formulación de los tratamientos que le afecten, desde el reconocimiento de su autonomía, sin discriminación</text:span></text:span><text:span text:style-name="Fuente_20_de_20_párrafo_20_predeter."><text:span text:style-name="T24"> </text:span></text:span><text:span text:style-name="Fuente_20_de_20_párrafo_20_predeter."><text:span text:style-name="T11">basada en su orientación sexual o identidad de género y con pleno respeto por las mismas; y,</text:span></text:span></text:p>
      <text:p text:style-name="P21">h) a que le sean garantizados los procedimientos como terapias hormonales o cirugías, proporcionados en el momento oportuno, y acordados de forma mutua con los profesionales, sin que deban ser negados ni retrasados de forma innecesaria.</text:p>
      <text:p text:style-name="P21"/>
      <text:p text:style-name="P55"><text:span text:style-name="Fuente_20_de_20_párrafo_20_predeter."><text:span text:style-name="T8">ARTÍCULO 26 - Protección contra abusos médicos. </text:span></text:span><text:span text:style-name="Fuente_20_de_20_párrafo_20_predeter."><text:span text:style-name="T12">El Estado provincial adoptará las medidas necesarias a fin de asegurar la protección contra prácticas médicas dañinas basadas en la orientación sexual, la identidad y/o la expresión de género.</text:span></text:span></text:p>
      <text:p text:style-name="P56">En particular, deberá adoptar medidas que tengan como finalidad:</text:p>
      <text:p text:style-name="P57">a) <text:span text:style-name="T56">que </text:span>ninguna persona sea obligada a someterse a ninguna forma de tratamiento, procedimiento, exámenes médicos o psicológicos, ni a permanecer en un establecimiento médico, sobre la base exclusiva de su orientación sexual y/o su identidad de género;</text:p>
      <text:p text:style-name="P57">b) proteger a las personas trans contra procedimientos o investigaciones médicas carentes de ética y/o no consentidas, incluidas las relacionados con vacunas, tratamientos o microbicidas para el Virus de Inmunodeficiencia Humana/SIDA (VIH/SIDA) u otras infecciones por transmisión sexual; y,</text:p>
      <text:p text:style-name="P57"><text:soft-page-break/>c) asegurar que ningún tratamiento o consejería de índole médica o psicológica considere, explícita o implícitamente, la identidad o expresión de género como trastornos de la salud que han de ser tratados, curados o suprimidos.</text:p>
      <text:p text:style-name="P58"/>
      <text:p text:style-name="P55"><text:span text:style-name="Fuente_20_de_20_párrafo_20_predeter."><text:span text:style-name="T8">ARTÍCULO 27 - <text:s/>Prohibición de diagnósticos y terapias de aversión.</text:span></text:span><text:span text:style-name="Fuente_20_de_20_párrafo_20_predeter."><text:span text:style-name="T11"> Los/as profesionales de la salud en ningún caso pueden hacer diagnósticos en el campo de la salud mental sobre la base exclusiva de la orientación sexual o la identidad de género, de conformidad con lo dispuesto por el artículo 3 de la Ley Nacional 26657.</text:span></text:span></text:p>
      <text:p text:style-name="P55"><text:span text:style-name="Fuente_20_de_20_párrafo_20_predeter."><text:span text:style-name="T11">Tampoco pueden practicar terapias de aversión sobre la orientación sexual o identidad de género de la persona o cualquier otro procedimiento que suponga un intento de anulación de la personalidad, vejaciones o tratos discriminatorios o humillantes que atenten contra su dignidad personal. Cualquier consentimiento prestado respecto de estas prácticas es nulo. Se considera una infracción a los deberes de los/as profesionales del arte de curar y sus ramas auxiliares al profesional de la salud que ofrezca, publicite, incite y/o realice diagnóstico y/o terapias de aversión en los términos antes mencionados; los que serán pasibles de las sanciones dispuestas por el artículo 170 de la Ley 4931.</text:span></text:span></text:p>
      <text:p text:style-name="P57"/>
      <text:p text:style-name="P44"><text:span text:style-name="Fuente_20_de_20_párrafo_20_predeter."><text:span text:style-name="T8">ARTÍCULO 28 - <text:s/>Formación de profesionales especializados/as. </text:span></text:span><text:span text:style-name="Fuente_20_de_20_párrafo_20_predeter."><text:span text:style-name="T11">El Ministerio de Salud de la Provincia de Santa Fe establecerá las medidas pertinentes, en estrecha colaboración con las asociaciones de profesionales correspondientes, con las Universidades Nacionales y con las organizaciones de promoción de los derechos de las personas trans, para asegurar la formación de profesionales idóneos con conocimientos específicos en materia de salud integral de las personas trans.</text:span></text:span></text:p>
      <text:p text:style-name="P46"/>
      <text:p text:style-name="P44"><text:span text:style-name="Fuente_20_de_20_párrafo_20_predeter."><text:span text:style-name="T8">ARTÍCULO 29 - <text:s/>Estadísticas y tratamiento de datos. </text:span></text:span><text:span text:style-name="Fuente_20_de_20_párrafo_20_predeter."><text:span text:style-name="T11">El seguimiento de la atención sanitaria de las personas trans incluirá la creación de estadísticas a través del Ministerio de Salud sobre los resultados de los </text:span></text:span><text:soft-page-break/><text:span text:style-name="Fuente_20_de_20_párrafo_20_predeter."><text:span text:style-name="T11">diferentes procedimientos, terapias e intervenciones que se lleven a cabo, con detalle de las técnicas empleadas, eventuales riesgos, molestias y efectos adversos, así como la evaluación de la calidad asistencial.</text:span></text:span></text:p>
      <text:p text:style-name="P50">La recopilación y archivo de los datos se realizará con fines estadísticos, de investigación y de mejora de las prestaciones sanitarias, ajustándose a lo dispuesto en el artículo 2, incisos d) y e), y el artículo 8 de la Ley Nacional 26529, y en los artículo<text:span text:style-name="T57">s</text:span> 12 y 24 inciso c), de la presente <text:span text:style-name="T57">L</text:span>ey.</text:p>
      <text:p text:style-name="P47"/>
      <text:p text:style-name="P55"><text:span text:style-name="Fuente_20_de_20_párrafo_20_predeter."><text:span text:style-name="T7">ARTÍCULO 30 - <text:s/>Consumos Problemáticos y Adicciones.</text:span></text:span><text:span text:style-name="Fuente_20_de_20_párrafo_20_predeter."><text:span text:style-name="T11"> El sistema de salud deberá brindar información adecuada, oportuna y comprensible, como así también acompañamiento terapéutico por consumos problemáticos y adicciones de forma gratuita, humanitaria, respetando la autonomía y la singularidad de las personas trans, evitando la estigmatización. Se priorizarán los tratamientos ambulatorios y se adoptará el modelo de reducción de daños, de conformidad con lo dispuesto en la Ley Nacional de Salud Mental 26657 y en la Ley Nacional de Abordaje de los Consumos Problemáticos 26934, con el objeto de mejorar la calidad de vida de las personas que padecen consumos problemáticos, disminuir la incidencia de enfermedades transmisibles y prevenir todo otro daño asociado.</text:span></text:span></text:p>
      <text:p text:style-name="P60"/>
      <text:p text:style-name="P79">CAPÍTULO VII</text:p>
      <text:p text:style-name="P34">TERAPIAS de reafirmación de género</text:p>
      <text:p text:style-name="P34"/>
      <text:p text:style-name="P55"><text:span text:style-name="Fuente_20_de_20_párrafo_20_predeter."><text:span text:style-name="T8">ARTÍCULO 31 - <text:s/>Terapias de reafirmación de género. </text:span></text:span><text:span text:style-name="Fuente_20_de_20_párrafo_20_predeter."><text:span text:style-name="T11">Los efectores del sistema público provincial de salud, deben garantizar a todas las personas trans el acceso gratuito a procedimientos y terapias de psicoterapia, terapias hormonales, cirugías plásticas sobre mamas y torso, o cirugías reafirmación de género </text:span></text:span><text:span text:style-name="Fuente_20_de_20_párrafo_20_predeter."><text:span text:style-name="T18">(</text:span></text:span><text:span text:style-name="Fuente_20_de_20_párrafo_20_predeter."><text:span text:style-name="T11">en particular vaginoplastia, clitoroplastia, metaidoioplastia y faloplastia, entre otras</text:span></text:span><text:span text:style-name="Fuente_20_de_20_párrafo_20_predeter."><text:span text:style-name="T18">)</text:span></text:span><text:span text:style-name="Fuente_20_de_20_párrafo_20_predeter."><text:span text:style-name="T11">, incluido, en cada caso, el material protésico que sea necesario, en el momento oportuno, en función de la voluntad de la persona.</text:span></text:span></text:p>
      <text:p text:style-name="P57"><text:soft-page-break/>En todos los casos, deberán respetarse los principios establecidos en el artículo 11 de la Ley Nacional<text:bookmark text:name="_Hlk50399399"/> 26743.</text:p>
      <text:p text:style-name="P57"/>
      <text:p text:style-name="P55"><text:span text:style-name="Fuente_20_de_20_párrafo_20_predeter."><text:span text:style-name="T8">ARTÍCULO 32 - <text:s/>Atención psicológica y psicoterapéutica.</text:span></text:span><text:span text:style-name="Fuente_20_de_20_párrafo_20_predeter."><text:span text:style-name="T11"> La atención psicológica y psicoterapéutica deberá tener por objetivo que la persona trans adquiera, de acuerdo a su deseo, las herramientas para defenderse de la discriminación, al tiempo que se le facilite el proceso de integración social y familiar, y las herramientas necesarias para hacer frente a su vida de relación.</text:span></text:span></text:p>
      <text:p text:style-name="P58"/>
      <text:p text:style-name="P55"><text:span text:style-name="Fuente_20_de_20_párrafo_20_predeter."><text:span text:style-name="T8">ARTÍCULO 33 - <text:s/>Atención y terapia endocrinológica.</text:span></text:span><text:span text:style-name="Fuente_20_de_20_párrafo_20_predeter."><text:span text:style-name="T11"> La terapia endocrinológica debe ser prestada, previo consentimiento informado de la persona, por un/a endocrinólogo/a capacitado/a en terapias hormonales para personas trans.</text:span></text:span></text:p>
      <text:p text:style-name="P61">La distribución de las drogas de la terapia hormonal ha de ser realizada con la mayor cercanía posible al lugar de residencia de la persona trans, priorizando los centros de atención primaria de la salud siempre que sea posible.</text:p>
      <text:p text:style-name="P59"><text:s/></text:p>
      <text:p text:style-name="P55"><text:span text:style-name="Fuente_20_de_20_párrafo_20_predeter."><text:span text:style-name="T8">ARTÍCULO 34 - <text:s/>Terapia quirúrgica.</text:span></text:span><text:span text:style-name="Fuente_20_de_20_párrafo_20_predeter."><text:span text:style-name="T11"> La terapia quirúrgica debe ser prestada, previo consentimiento informado de la persona, por un/a médico/a cirujano/a capacitado/a en cirugías de reafirmación de género.</text:span></text:span></text:p>
      <text:p text:style-name="P58"/>
      <text:p text:style-name="P55"><text:span text:style-name="Fuente_20_de_20_párrafo_20_predeter."><text:span text:style-name="T8">ARTÍCULO 35 - <text:s/>Terapias complementarias. </text:span></text:span><text:span text:style-name="Fuente_20_de_20_párrafo_20_predeter."><text:span text:style-name="T11">El derecho a recibir </text:span></text:span><text:bookmark-start text:name="_Hlk50398783"/><text:span text:style-name="Fuente_20_de_20_párrafo_20_predeter."><text:span text:style-name="T11">terapias complementarias </text:span></text:span><text:bookmark-end text:name="_Hlk50398783"/><text:span text:style-name="Fuente_20_de_20_párrafo_20_predeter."><text:span text:style-name="T11">para adecuar el cuerpo de una persona trans a su expresión de género deseada no pueden estar condicionados a la realización previa de cirugías de reafirmación de género ni al compromiso de realizarlas con posterioridad de recibidas tales terapias.</text:span></text:span></text:p>
      <text:p text:style-name="P57"/>
      <text:p text:style-name="P44"><text:span text:style-name="Fuente_20_de_20_párrafo_20_predeter."><text:span text:style-name="T8">ARTÍCULO 36 - <text:s/>Atención de la salud de niños, niñas y adolescentes trans. </text:span></text:span><text:span text:style-name="Fuente_20_de_20_párrafo_20_predeter."><text:span text:style-name="T12">Las personas menores de dieciocho (18) años de edad </text:span></text:span><text:span text:style-name="Fuente_20_de_20_párrafo_20_predeter."><text:span text:style-name="T11">gozan del derecho a recibir el tratamiento médico y psicológico que posibilite tanto el </text:span></text:span><text:soft-page-break/><text:span text:style-name="Fuente_20_de_20_párrafo_20_predeter."><text:span text:style-name="T11">desarrollo libre y pleno de su identidad de género, como la readecuación corporal para la expresión de género deseada. Se garantizará especialmente el acceso a todas las terapias e intervenciones establecidas en la Ley Nacional 26743, procediéndose conforme a los artículo</text:span></text:span><text:span text:style-name="Fuente_20_de_20_párrafo_20_predeter."><text:span text:style-name="T19">s</text:span></text:span><text:span text:style-name="Fuente_20_de_20_párrafo_20_predeter."><text:span text:style-name="T11"> 5 y 11 la misma.</text:span></text:span></text:p>
      <text:p text:style-name="P53">En todos los casos el niño, la niña o el/la adolescente debe ser oído/a y frente a cualquier otro interés se considera primordial la satisfacción del interés superior del/de la niño/a en el pleno goce de sus derechos y garantías consagrados en la Constitución Nacional, en la Convención sobre los Derechos del Niño, en la Ley Nacional 26061 y en la Ley <text:span text:style-name="T58">Provincial </text:span>12967.</text:p>
      <text:p text:style-name="P51"/>
      <text:p text:style-name="P54"><text:span text:style-name="Fuente_20_de_20_párrafo_20_predeter."><text:span text:style-name="T8">ARTÍCULO 37 - <text:s/>Consentimiento informado. </text:span></text:span><text:span text:style-name="Fuente_20_de_20_párrafo_20_predeter."><text:span text:style-name="T11">Durante todo el proceso de reafirmación de género, el/la paciente deberá ser informado/a por parte del profesional interviniente, de manera clara, precisa y adecuada, respecto del procedimiento propuesto, terapias alternativas, beneficios, riesgos y posibles afectos secundarios de las terapias e intervenciones antes de prestar su consentimiento, conforme a lo dispuesto en el artículo 5 la Ley Nacional </text:span></text:span><text:span text:style-name="st"><text:span text:style-name="T11">26529</text:span></text:span><text:span text:style-name="Fuente_20_de_20_párrafo_20_predeter."><text:span text:style-name="T11">.</text:span></text:span></text:p>
      <text:p text:style-name="P52"/>
      <text:p text:style-name="P55"><text:span text:style-name="Fuente_20_de_20_párrafo_20_predeter."><text:span text:style-name="T8">ARTÍCULO 38 - <text:s/>Gastos.</text:span></text:span><text:span text:style-name="Fuente_20_de_20_párrafo_20_predeter."><text:span text:style-name="T11"> Las personas trans que requieran las terapias e intervenciones de reafirmación de género establecidas en este capítulo, tienen derecho a solicitar la cobertura de los gastos por desplazamiento y alojamiento hasta los centros médico-asistenciales especializados radicados dentro de la provincia. La autoridad de aplicación establecerá la forma y el modo en que dicha cobertura tendrá lugar.</text:span></text:span></text:p>
      <text:p text:style-name="P52"/>
      <text:p text:style-name="P74">CAPÍTULO VII<text:span text:style-name="T65">I</text:span></text:p>
      <text:p text:style-name="P34">Acceso al trabajo digno</text:p>
      <text:p text:style-name="P21"/>
      <text:p text:style-name="P33"><text:span text:style-name="Fuente_20_de_20_párrafo_20_predeter."><text:span text:style-name="T8">ARTÍCULO 39 - <text:s/>Derecho al trabajo y a las condiciones dignas de trabajo. </text:span></text:span><text:span text:style-name="Fuente_20_de_20_párrafo_20_predeter."><text:span text:style-name="T11">El Estado provincial reconoce el derecho de las personas trans al </text:span></text:span><text:soft-page-break/><text:span text:style-name="Fuente_20_de_20_párrafo_20_predeter."><text:span text:style-name="T11">trabajo digno y productivo, en condiciones equitativas y satisfactorias de trabajo y a la protección contra el desempleo, en igualdad de condiciones con las demás personas. Se promoverá el ejercicio del derecho al trabajo, incluyendo a personas que atraviesen tratamientos de reafirmación de género durante el empleo, adoptando las acciones que resulten necesarias a estos fines. <text:s/>En particular, las acciones deberán tender a:</text:span></text:span></text:p>
      <text:p text:style-name="P21">a) prohibir la discriminación por motivos de identidad y/o expresión de género con respecto a todas las cuestiones relativas a cualquier forma de empleo público o privado, incluso en lo concerniente a capacitación profesional, contratación, promoción, despido, condiciones de trabajo y remuneración;</text:p>
      <text:p text:style-name="P21">b) proteger los derechos laborales de las personas trans a fin de lograr, en igualdad de condiciones con las demás personas, condiciones de trabajo justas y favorables, y para alcanzar en particular la igualdad de oportunidades e igual remuneración por igual tarea, así como para asegurar condiciones de trabajo seguras y saludables, incluida la protección contra el acoso, y la reparación por agravios sufridos;</text:p>
      <text:p text:style-name="P21">c) asegurar que las personas trans puedan ejercer sus derechos laborales y sindicales, en igualdad de condiciones con las demás personas;</text:p>
      <text:p text:style-name="P21">d) permitir que las personas trans tengan acceso efectivo a programas generales de orientación técnica y vocacional, formación profesional y continua;</text:p>
      <text:p text:style-name="P21">e) alentar las oportunidades de empleo y la promoción profesional de las personas trans en el mercado laboral, y apoyarlas para la búsqueda, obtención, mantenimiento del empleo y retorno al mismo;</text:p>
      <text:p text:style-name="P21">f) promover oportunidades empresariales, de trabajo por cuenta propia, de constitución de cooperativas y de empresas propias;</text:p>
      <text:p text:style-name="P21">g) emplear a personas trans en el sector público;</text:p>
      <text:p text:style-name="P21">h) promover el empleo de personas trans en el sector privado mediante políticas públicas que pueden incluir programas de acción positiva, incentivos y otras medidas;</text:p>
      <text:p text:style-name="P21"><text:soft-page-break/>i) promover la adquisición por parte de las personas trans de experiencia laboral; y,</text:p>
      <text:p text:style-name="P21">j) promover programas de rehabilitación vocacional y profesional, mantenimiento del empleo y reincorporación al trabajo de personas trans.</text:p>
      <text:p text:style-name="P21"/>
      <text:p text:style-name="P33"><text:span text:style-name="Fuente_20_de_20_párrafo_20_predeter."><text:span text:style-name="T8">ARTÍCULO 40 - <text:s/>Protección contra el trabajo forzoso.</text:span></text:span><text:span text:style-name="Fuente_20_de_20_párrafo_20_predeter."><text:span text:style-name="T11"> El Estado provincial adoptará las medidas necesarias a los fines de asegurar que las personas trans no sean sometidas a esclavitud, trata ni servidumbre, y que estén protegidas, en igualdad de condiciones con las demás personas, contra el trabajo forzoso u obligatorio.</text:span></text:span></text:p>
      <text:p text:style-name="P26"/>
      <text:p text:style-name="P54"><text:span text:style-name="Fuente_20_de_20_párrafo_20_predeter."><text:span text:style-name="T8">ARTÍCULO 41 - <text:s/>No discriminación en el ámbito del empleo público.</text:span></text:span><text:span text:style-name="Fuente_20_de_20_párrafo_20_predeter."><text:span text:style-name="T11"> </text:span></text:span><text:span text:style-name="Fuente_20_de_20_párrafo_20_predeter."><text:span text:style-name="T26">El Estado Provincial garantizará en todo procedimiento de selección de personal la no discriminación por motivos de orientación sexual o identidad y/o expresión de género.</text:span></text:span></text:p>
      <text:p text:style-name="P53"/>
      <text:p text:style-name="P48"><text:span text:style-name="Fuente_20_de_20_párrafo_20_predeter."><text:span text:style-name="T8">ARTÍCULO 42 - <text:s/>Beneficios impositivos a empleadores de personas trans. </text:span></text:span><text:span text:style-name="Fuente_20_de_20_párrafo_20_predeter."><text:span text:style-name="T11">Lo/as contribuyentes del Impuesto sobre los Ingresos Brutos que empleen a personas trans en el ámbito de la provincia tendrán derecho a computar en carácter de crédito fiscal el cincuenta por ciento (50%) del monto bruto de las remuneraciones correspondientes a esas personas, sujetas a</text:span></text:span><text:span text:style-name="Fuente_20_de_20_párrafo_20_predeter."><text:span text:style-name="T28">l Sistema Integrado Previsional Argentino (Ley Nacional 26425), </text:span></text:span><text:span text:style-name="Fuente_20_de_20_párrafo_20_predeter."><text:span text:style-name="T11">por cada período fiscal. El Poder Ejecutivo reglamentará la forma en que se implementará lo establecido precedentemente.</text:span></text:span></text:p>
      <text:p text:style-name="P49"/>
      <text:p text:style-name="P48"><text:span text:style-name="Fuente_20_de_20_párrafo_20_predeter."><text:span text:style-name="T8">ARTÍCULO 43 - <text:s/>Programas de empleos y productivos. Apoyo al emprendedurismo.</text:span></text:span><text:span text:style-name="Fuente_20_de_20_párrafo_20_predeter."><text:span text:style-name="T11"> Sin perjuicio de lo dispuesto en el artículo anterior, la Autoridad de Aplicación de la presente, en coordinación con el Ministerio de Trabajo, Empleo y Seguridad Social, con el Ministerio de Desarrollo Social y con el Ministerio de la Producción, Ciencia y Tecnología, promoverá:</text:span></text:span></text:p>
      <text:p text:style-name="P49">a) programas de empleo y de desarrollo de micro emprendimientos productivos para personas trans.; y,</text:p>
      <text:p text:style-name="P48"><text:soft-page-break/><text:span text:style-name="Fuente_20_de_20_párrafo_20_predeter."><text:span text:style-name="T11">b) proyectos </text:span></text:span><text:span text:style-name="Fuente_20_de_20_párrafo_20_predeter."><text:span text:style-name="T12">productivos de emprendedores/as trans, tanto individuales como asociativos, brindando asistencia técnica, acompañamiento y capacitación; debiendo establecer un cupo o preferencia en el acceso a líneas de financiamiento a fin de incrementar la inserción laboral de las personas trans a través de la Economía Social y Solidaria.</text:span></text:span></text:p>
      <text:p text:style-name="P31"/>
      <text:p text:style-name="P31"/>
      <text:p text:style-name="P74">CAPÍTULO <text:span text:style-name="T65">IX</text:span></text:p>
      <text:p text:style-name="P34">Nivel de vida <text:span text:style-name="T59">Y</text:span> <text:span text:style-name="T60">DERECHO A LA </text:span>vivienda</text:p>
      <text:p text:style-name="P21"/>
      <text:p text:style-name="P33"><text:span text:style-name="Fuente_20_de_20_párrafo_20_predeter."><text:span text:style-name="T8">ARTÍCULO 44 - <text:s/>Nivel de vida adecuado y protección social.</text:span></text:span><text:span text:style-name="Fuente_20_de_20_párrafo_20_predeter."><text:span text:style-name="T11"> El Estado provincial reconoce el derecho de las personas trans a tener un nivel de vida adecuado y a la protección social, para ellas y sus familias. Para ello se adoptarán las medidas pertinentes para promover el ejercicio de este derecho sin discriminación por razones de identidad y/o expresión de género.</text:span></text:span></text:p>
      <text:p text:style-name="P65">A tal efecto, tomará las medidas necesarias para proteger y promover el ejercicio de tales derechos, entre ellas:</text:p>
      <text:p text:style-name="P21">a) asegurar el acceso de las personas trans, en particular las niñas, niños y adultos/as mayores trans, a programas de protección social y estrategias de reducción de la pobreza;</text:p>
      <text:p text:style-name="P21">b) realizar las acciones necesarias para garantizar la mejora en la calidad de vida a personas trans que vivan situaciones de pobreza o indigencia;</text:p>
      <text:p text:style-name="P33"><text:span text:style-name="Fuente_20_de_20_párrafo_20_predeter."><text:span text:style-name="T11">c) </text:span></text:span><text:span text:style-name="Fuente_20_de_20_párrafo_20_predeter."><text:span text:style-name="T45">p</text:span></text:span><text:span text:style-name="Fuente_20_de_20_párrafo_20_predeter."><text:span text:style-name="T44">rocurar el acceso a un cupo o porcentaje acorde de viviendas, en el marco de programas sociales de vivienda pública;</text:span></text:span><text:span text:style-name="Fuente_20_de_20_párrafo_20_predeter."><text:span text:style-name="T39"> </text:span></text:span><text:span text:style-name="Fuente_20_de_20_párrafo_20_predeter."><text:span text:style-name="T11">y,</text:span></text:span></text:p>
      <text:p text:style-name="P21">d) asegurar el acceso en igualdad de condiciones de las personas trans a beneficios jubilatorios.</text:p>
      <text:p text:style-name="P26"/>
      <text:p text:style-name="P33"><text:span text:style-name="Fuente_20_de_20_párrafo_20_predeter."><text:span text:style-name="T7">ARTÍCULO 45 - <text:s/>Derecho a la vivienda.</text:span></text:span><text:span text:style-name="Fuente_20_de_20_párrafo_20_predeter."><text:span text:style-name="T11"> <text:s/>El Estado Provincial respeta, protege y da efectividad al derecho a la vivienda adecuada de personas trans. Se entiende por vivienda adecuada a la disponibilidad de un espacio </text:span></text:span><text:soft-page-break/><text:span text:style-name="Fuente_20_de_20_párrafo_20_predeter."><text:span text:style-name="T11">apropiado, seguro, asequible, con acceso a servicios e infraestructura básica y respetuoso del contexto laboral, educativo, familiar, social y cultural de las personas trans. <text:s text:c="2"/></text:span></text:span></text:p>
      <text:p text:style-name="P65">A tal efecto, se dispondrán las medidas necesarias tendientes a garantizar de manera progresiva:</text:p>
      <text:p text:style-name="P33"><text:span text:style-name="Fuente_20_de_20_párrafo_20_predeter."><text:span text:style-name="T11">a) </text:span></text:span><text:span text:style-name="Fuente_20_de_20_párrafo_20_predeter."><text:span text:style-name="T36">s</text:span></text:span><text:span text:style-name="Fuente_20_de_20_párrafo_20_predeter."><text:span text:style-name="T37">eguridad jurídica en la tenencia:</text:span></text:span><text:span text:style-name="Fuente_20_de_20_párrafo_20_predeter."><text:span text:style-name="T26"> a través del diseño y puesta en marcha políticas públicas integrales dirigidas a la construcción de viviendas, entrega del dominio, planes de acceso para solventar gastos locativos, fortalecimiento de cooperativas de vivienda, y cualquiera otra medida tendiente a garantizar el derecho a la vivienda; y,</text:span></text:span></text:p>
      <text:p text:style-name="P33"><text:span text:style-name="Fuente_20_de_20_párrafo_20_predeter."><text:span text:style-name="T26">b) </text:span></text:span><text:span text:style-name="Fuente_20_de_20_párrafo_20_predeter."><text:span text:style-name="T37">gastos soportables:</text:span></text:span><text:span text:style-name="Fuente_20_de_20_párrafo_20_predeter."><text:span text:style-name="T26"> políticas públicas tendientes a evitar que los gastos de la vivienda impidan o comprometan su uso y goce.</text:span></text:span></text:p>
      <text:p text:style-name="P32"/>
      <text:p text:style-name="P33"><text:span text:style-name="Fuente_20_de_20_párrafo_20_predeter."><text:span text:style-name="T8">ARTÍCULO 46 - <text:s/>Autoridad de </text:span></text:span><text:span text:style-name="Fuente_20_de_20_párrafo_20_predeter."><text:span text:style-name="T9">A</text:span></text:span><text:span text:style-name="Fuente_20_de_20_párrafo_20_predeter."><text:span text:style-name="T8">plicación y acceso a la vivienda.</text:span></text:span><text:span text:style-name="Fuente_20_de_20_párrafo_20_predeter."><text:span text:style-name="T11"> La </text:span></text:span><text:span text:style-name="Fuente_20_de_20_párrafo_20_predeter."><text:span text:style-name="T20">A</text:span></text:span><text:span text:style-name="Fuente_20_de_20_párrafo_20_predeter."><text:span text:style-name="T11">utoridad de </text:span></text:span><text:span text:style-name="Fuente_20_de_20_párrafo_20_predeter."><text:span text:style-name="T20">A</text:span></text:span><text:span text:style-name="Fuente_20_de_20_párrafo_20_predeter."><text:span text:style-name="T11">plicación, en coordinación con la Dirección Provincial de Vivienda y Urbanismo dependiente del Ministerio de</text:span></text:span><text:span text:style-name="Fuente_20_de_20_párrafo_20_predeter."><text:span text:style-name="T38"> </text:span></text:span><text:span text:style-name="Fuente_20_de_20_párrafo_20_predeter."><text:span text:style-name="T11">Infraestructura, Servicios Públicos y Hábitat, tiene las siguientes funciones a los fines de garantizar el derecho a la vivienda de las personas trans:</text:span></text:span></text:p>
      <text:p text:style-name="P21">a) creación de un registro especial para <text:span text:style-name="T61">la </text:span>asignación de vivienda social que priorice a las personas trans;</text:p>
      <text:p text:style-name="P33"><text:span text:style-name="Fuente_20_de_20_párrafo_20_predeter."><text:span text:style-name="T11">b) m</text:span></text:span><text:span text:style-name="Fuente_20_de_20_párrafo_20_predeter."><text:span text:style-name="T26">onitorear y actuar de oficio para garantizar la efectividad en la implementación de políticas habitacionales destinadas a personas trans;</text:span></text:span></text:p>
      <text:p text:style-name="P21">c) producción de datos estadísticos en torno a las condiciones de habitabilidad y seguridad en la tenencia de vivienda de las personas trans, garantizando la privacidad y la observancia del secreto estadístico;</text:p>
      <text:p text:style-name="P32">d) promoción de beneficios para empresas que fomenten la protección, respeto y efectividad del acceso a la vivienda para las personas trans; y,</text:p>
      <text:p text:style-name="P32">e) realizar acciones a los fines de otorgar incentivos destinados a la producción social del hábitat trans.</text:p>
      <text:p text:style-name="P32"/>
      <text:p text:style-name="P33"><text:span text:style-name="Fuente_20_de_20_párrafo_20_predeter."><text:span text:style-name="T8">ARTÍCULO 47 - <text:s/>Cupo a la vivienda trans. </text:span></text:span><text:span text:style-name="Fuente_20_de_20_párrafo_20_predeter."><text:span text:style-name="T11">A los fines de dar cumplimiento al artículo 44 inciso c) de la presente </text:span></text:span><text:span text:style-name="Fuente_20_de_20_párrafo_20_predeter."><text:span text:style-name="T21">L</text:span></text:span><text:span text:style-name="Fuente_20_de_20_párrafo_20_predeter."><text:span text:style-name="T11">ey, el Estado provincial <text:s/></text:span></text:span><text:soft-page-break/><text:span text:style-name="Fuente_20_de_20_párrafo_20_predeter."><text:span text:style-name="T26">destinará a las personas trans el cinco por ciento (5%) de todo plan, programa o proyecto a ejecutarse vinculado a la construcción y/u otorgamiento de viviendas adecuadas.</text:span></text:span></text:p>
      <text:p text:style-name="P67"><text:span text:style-name="Fuente_20_de_20_párrafo_20_predeter."><text:span text:style-name="T26">En caso que el porcentaje establecido en este artículo no sea representativo de un progresivo y efectivo cumplimiento en los indicadores de déficit habitacional de las personas trans, se deberá incrementar paulatinamente hasta lograr tal incidencia.</text:span></text:span></text:p>
      <text:p text:style-name="P66">Asimismo, queda prohibida la regresividad de resultados habitacionales.</text:p>
      <text:p text:style-name="P67"><text:span text:style-name="Fuente_20_de_20_párrafo_20_predeter."><text:span text:style-name="T26">La </text:span></text:span><text:span text:style-name="Fuente_20_de_20_párrafo_20_predeter."><text:span text:style-name="T31">Dirección Provincial de Vivienda y Urbanismo gestionará y efectuará la adjudicación de las viviendas, a solicitud de la Autoridad de Aplicación, previo cumplimiento por parte de las personas trans peticionantes de los requisitos que disponga la reglamentación.</text:span></text:span></text:p>
      <text:p text:style-name="P32"><text:s text:c="4"/></text:p>
      <text:p text:style-name="P32"/>
      <text:p text:style-name="P73">CAPÍTULO X</text:p>
      <text:p text:style-name="P37">Pensión no contributiva</text:p>
      <text:p text:style-name="P37"/>
      <text:p text:style-name="P33"><text:span text:style-name="Fuente_20_de_20_párrafo_20_predeter."><text:span text:style-name="T32">ARTÍCULO 48 - <text:s/>Derecho a la seguridad social y a otras medidas de protección social. </text:span></text:span><text:span text:style-name="Fuente_20_de_20_párrafo_20_predeter."><text:span text:style-name="T34">El Estado provincial reconoce el </text:span></text:span><text:span text:style-name="Fuente_20_de_20_párrafo_20_predeter."><text:span text:style-name="T11">derecho de las personas trans a la seguridad social y a otras medidas de protección social, <text:s/>incluyendo beneficios laborales, licencia por maternidad</text:span></text:span><text:span text:style-name="Fuente_20_de_20_párrafo_20_predeter."><text:span text:style-name="T24"> </text:span></text:span><text:span text:style-name="Fuente_20_de_20_párrafo_20_predeter."><text:span text:style-name="T11">o paternidad, beneficios por desempleo, seguro, atención o beneficios ligados a la salud</text:span></text:span><text:span text:style-name="Fuente_20_de_20_párrafo_20_predeter."><text:span text:style-name="T24"> </text:span></text:span><text:span text:style-name="Fuente_20_de_20_párrafo_20_predeter."><text:span text:style-name="T11">(incluso para modificaciones del cuerpo relacionadas con la identidad de género), otros</text:span></text:span><text:span text:style-name="Fuente_20_de_20_párrafo_20_predeter."><text:span text:style-name="T24"> </text:span></text:span><text:span text:style-name="Fuente_20_de_20_párrafo_20_predeter."><text:span text:style-name="T11">seguros que cubran cuestiones sociales, beneficios familiares, beneficios funerarios,</text:span></text:span><text:span text:style-name="Fuente_20_de_20_párrafo_20_predeter."><text:span text:style-name="T24"> </text:span></text:span><text:span text:style-name="Fuente_20_de_20_párrafo_20_predeter."><text:span text:style-name="T11">pensiones y beneficios para paliar la pérdida de apoyo como resultado de enfermedad o</text:span></text:span><text:span text:style-name="Fuente_20_de_20_párrafo_20_predeter."><text:span text:style-name="T24"> </text:span></text:span><text:span text:style-name="Fuente_20_de_20_párrafo_20_predeter."><text:span text:style-name="T11">muerte de cónyuges o parejas, sin discriminación por motivos de orientación sexual y/o identidad de género.</text:span></text:span></text:p>
      <text:p text:style-name="P20"/>
      <text:p text:style-name="P33"><text:span text:style-name="Fuente_20_de_20_párrafo_20_predeter."><text:span text:style-name="T32">ARTÍCULO 49 - </text:span></text:span><text:span text:style-name="Fuente_20_de_20_párrafo_20_predeter."><text:span text:style-name="T34"><text:s/></text:span></text:span><text:span text:style-name="Fuente_20_de_20_párrafo_20_predeter."><text:span text:style-name="T32">Pensión. </text:span></text:span><text:span text:style-name="Fuente_20_de_20_párrafo_20_predeter."><text:span text:style-name="T35">Dispóngase </text:span></text:span><text:span text:style-name="Fuente_20_de_20_párrafo_20_predeter."><text:span text:style-name="T34">una pensión mensual no contributiva por edad avanzada para personas trans mayores de treinta y </text:span></text:span><text:soft-page-break/><text:span text:style-name="Fuente_20_de_20_párrafo_20_predeter."><text:span text:style-name="T34">cinco (35) años de edad que cumplimenten con los restantes requisitos establecidos por la Ley 5110 para el otorgamiento del mencionado beneficio.</text:span></text:span></text:p>
      <text:p text:style-name="P18"/>
      <text:p text:style-name="P41"><text:span text:style-name="Fuente_20_de_20_párrafo_20_predeter."><text:span text:style-name="T33">ARTÍCULO 50 - <text:s/>Monto</text:span></text:span><text:span text:style-name="Fuente_20_de_20_párrafo_20_predeter."><text:span text:style-name="T10">. </text:span></text:span><text:span text:style-name="Fuente_20_de_20_párrafo_20_predeter."><text:span text:style-name="T23">El monto del beneficio es el equivalente al establecido para los beneficiarios de la pensión no contributiva por edad avanzada según Ley 5110.</text:span></text:span></text:p>
      <text:p text:style-name="P42"/>
      <text:p text:style-name="P41"><text:span text:style-name="Fuente_20_de_20_párrafo_20_predeter."><text:span text:style-name="T30">ARTÍCULO 51 - <text:s/>Tramitación y obtención del beneficio</text:span></text:span><text:span text:style-name="Fuente_20_de_20_párrafo_20_predeter."><text:span text:style-name="T29">. Corresponde a la Caja de Pensiones Sociales, Ley 5110, la tramitación y otorgamiento del beneficio.</text:span></text:span></text:p>
      <text:p text:style-name="P43">La Secretar<text:span text:style-name="T62">í</text:span>a de Estado, Igualdad y Género será parte del trámite en aquellos supuestos donde la persona peticionante no hubiere efectuado la rectificación registral dispuesta por la Ley Nacional 26743, debiendo evacuar informes y realizar todas las medidas conducentes para el reconocimiento del beneficio.</text:p>
      <text:p text:style-name="P43"/>
      <text:p text:style-name="P43"/>
      <text:p text:style-name="P68">TÍTULO III</text:p>
      <text:p text:style-name="P70">DISPOSICIONES COMPLEMENTARIAS</text:p>
      <text:p text:style-name="P68">CAPÍTULO ÚNICO</text:p>
      <text:p text:style-name="P25"/>
      <text:p text:style-name="P33"><text:span text:style-name="Fuente_20_de_20_párrafo_20_predeter."><text:span text:style-name="T8">ARTÍCULO 52 - <text:s/>Presupuesto. </text:span></text:span><text:span text:style-name="Fuente_20_de_20_párrafo_20_predeter."><text:span text:style-name="T11">Autorízase al Poder Ejecutivo a asignar en los presupuestos anuales para cada ejercicio los recursos suficientes para el cumplimiento de la presente </text:span></text:span><text:span text:style-name="Fuente_20_de_20_párrafo_20_predeter."><text:span text:style-name="T22">L</text:span></text:span><text:span text:style-name="Fuente_20_de_20_párrafo_20_predeter."><text:span text:style-name="T11">ey y a realizar las modificaciones presupuestarias del corriente que resulten necesarias para su vigencia.</text:span></text:span></text:p>
      <text:p text:style-name="P21"/>
      <text:p text:style-name="P33"><text:span text:style-name="Fuente_20_de_20_párrafo_20_predeter."><text:span text:style-name="T8">ARTÍCULO 54 - <text:s/>Adhesión.</text:span></text:span><text:span text:style-name="Fuente_20_de_20_párrafo_20_predeter."><text:span text:style-name="T11"> </text:span></text:span><text:span text:style-name="Fuente_20_de_20_párrafo_20_predeter."><text:span text:style-name="T26">Inv</text:span></text:span><text:span text:style-name="Fuente_20_de_20_párrafo_20_predeter."><text:span text:style-name="T27">í</text:span></text:span><text:span text:style-name="Fuente_20_de_20_párrafo_20_predeter."><text:span text:style-name="T26">tase a l</text:span></text:span><text:span text:style-name="Fuente_20_de_20_párrafo_20_predeter."><text:span text:style-name="T27">a</text:span></text:span><text:span text:style-name="Fuente_20_de_20_párrafo_20_predeter."><text:span text:style-name="T26">s municip</text:span></text:span><text:span text:style-name="Fuente_20_de_20_párrafo_20_predeter."><text:span text:style-name="T27">alidades</text:span></text:span><text:span text:style-name="Fuente_20_de_20_párrafo_20_predeter."><text:span text:style-name="T26"> y comunas a adherir a la presente </text:span></text:span><text:span text:style-name="Fuente_20_de_20_párrafo_20_predeter."><text:span text:style-name="T27">L</text:span></text:span><text:span text:style-name="Fuente_20_de_20_párrafo_20_predeter."><text:span text:style-name="T26">ey mediante la suscripción de los convenios pertinentes, en su caso. </text:span></text:span></text:p>
      <text:p text:style-name="P32"/>
      <text:p text:style-name="P33"><text:soft-page-break/><text:span text:style-name="Fuente_20_de_20_párrafo_20_predeter."><text:span text:style-name="T8">ARTÍCULO 55 - <text:s/></text:span></text:span><text:span text:style-name="Fuente_20_de_20_párrafo_20_predeter."><text:span text:style-name="T11">Comuníquese al Poder Ejecutivo.</text:span></text:span></text:p>
      <text:p text:style-name="DICTAMEN"/>
      <text:p text:style-name="Encabezado_20_y_20_firmas_20_dictamen">Sala de la Comisión <text:span text:style-name="T63">en Zoom</text:span>, <text:span text:style-name="T63">05 de Noviembre de 2020</text:span>.</text:p>
      <text:p text:style-name="P39"/>
      <text:p text:style-name="P40">FIRMANTES: FARÍAS – PULLARO – MAHMUD – ESPÍNDOLA – BOSCAROL – BUSATT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aller" svg:font-family="aller, 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TEXTO_20_PROYECTO" style:display-name="TEXTO PROYECTO" style:family="paragraph" style:parent-style-name="Text_20_body">
      <style:paragraph-properties fo:margin-top="0.101cm" fo:margin-bottom="0.101cm" loext:contextual-spacing="false" fo:line-height="150%" fo:text-align="justify" style:justify-single-word="false" fo:hyphenation-ladder-count="no-limit"/>
      <style:text-properties style:font-name="Verdana2" fo:font-family="Verdana" style:font-family-generic="swiss" style:font-pitch="variable" fo:font-size="11pt" style:font-name-asian="Verdana2" style:font-family-asian="Verdana" style:font-family-generic-asian="swiss" style:font-pitch-asian="variable" style:font-size-asian="11pt" style:font-name-complex="Verdana2" style:font-family-complex="Verdana" style:font-family-generic-complex="swiss" style:font-pitch-complex="variable"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Normal_20__28_Web_29_" style:display-name="Normal (Web)" style:family="paragraph" style:parent-style-name="Standard">
      <style:paragraph-properties fo:margin-top="0cm" fo:margin-bottom="0.423cm" loext:contextual-spacing="false" fo:hyphenation-ladder-count="no-limit"/>
      <style:text-properties fo:hyphenate="false" fo:hyphenation-remain-char-count="2" fo:hyphenation-push-char-count="2"/>
    </style:style>
    <style:style style:name="xl2" style:family="paragraph" style:parent-style-name="Standard">
      <style:paragraph-properties fo:margin-left="1.085cm" fo:margin-right="0.155cm" fo:margin-top="0cm" fo:margin-bottom="0.423cm" loext:contextual-spacing="false" fo:hyphenation-ladder-count="no-limit" fo:text-indent="-0.464cm" style:auto-text-indent="false">
        <style:tab-stops/>
      </style:paragraph-properties>
      <style:text-properties fo:hyphenate="false" fo:hyphenation-remain-char-count="2" fo:hyphenation-push-char-count="2"/>
    </style:style>
    <style:style style:name="xl1" style:family="paragraph" style:parent-style-name="Standard">
      <style:paragraph-properties fo:margin-left="0.619cm" fo:margin-right="0.155cm" fo:margin-top="0cm" fo:margin-bottom="0.423cm" loext:contextual-spacing="false" fo:hyphenation-ladder-count="no-limit" fo:text-indent="-0.464cm" style:auto-text-indent="false">
        <style:tab-stops/>
      </style:paragraph-properties>
      <style:text-properties fo:hyphenate="false" fo:hyphenation-remain-char-count="2" fo:hyphenation-push-char-count="2"/>
    </style:style>
    <style:style style:name="xa1" style:family="paragraph" style:parent-style-name="Standard">
      <style:paragraph-properties fo:margin-left="0.619cm" fo:margin-right="0.155cm" fo:margin-top="0cm" fo:margin-bottom="0.423cm" loext:contextual-spacing="false" fo:hyphenation-ladder-count="no-limit" fo:text-indent="0cm" style:auto-text-indent="false">
        <style:tab-stops/>
      </style:paragraph-properties>
      <style:text-properties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writing-mode="lr-tb"/>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1" fo:font-size="10pt" fo:language="es" fo:country="AR" fo:font-style="italic" fo:font-weight="normal" officeooo:rsid="0020e794" officeooo:paragraph-rsid="001295da" style:font-size-asian="10pt" style:font-style-asian="italic" style:font-weight-asian="normal" style:font-name-complex="Gentium Basic1"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1" fo:font-size="10pt" fo:language="es" fo:country="AR" fo:font-style="italic" fo:font-weight="normal" officeooo:rsid="0020e794" officeooo:paragraph-rsid="001cf4cd" style:font-size-asian="10pt" style:font-style-asian="italic" style:font-weight-asian="normal" style:font-name-complex="Gentium Basic1"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P12"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MP13"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tab-stops/>
      </style:paragraph-properties>
    </style:style>
    <style:style style:name="MP14"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MP15" style:family="paragraph" style:parent-style-name="Table_20_Contents">
      <style:paragraph-properties fo:text-align="center" style:justify-single-word="false"/>
      <style:text-properties style:font-name="Arial" fo:font-size="9pt" style:font-size-asian="9pt" style:font-size-complex="9pt"/>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T4" style:family="text">
      <style:text-properties style:font-name="Arial" fo:font-size="9pt" style:font-size-asian="9pt" style:font-size-complex="9pt"/>
    </style:style>
    <style:style style:name="MT5" style:family="text">
      <style:text-properties fo:font-variant="small-caps" style:font-name="Gentium Basic" fo:font-size="10pt"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49"><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4"><draw:text-box fo:min-height="0.499cm"><text:p text:style-name="MP3"><text:span text:style-name="MT1">Pág. </text:span><text:page-number text:select-page="current">2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style:master-page style:name="MP0" style:page-layout-name="Mpm4">
      <style:header>
        <text:p text:style-name="Encabezado"/>
      </style:header>
      <style:footer>
        <text:p text:style-name="Footer"/>
        <table:table table:name="Tabla3" table:style-name="Tabla3">
          <table:table-column table:style-name="Tabla3.A"/>
          <table:table-column table:style-name="Tabla3.B"/>
          <table:table-row table:style-name="Tabla3.1">
            <table:table-cell table:style-name="Tabla3.A1" office:value-type="string">
              <text:p text:style-name="MP12"><draw:frame draw:style-name="Mfr4" draw:name="Marco2" text:anchor-type="paragraph" svg:x="12.67cm" svg:y="0.011cm" svg:width="1.998cm" style:rel-width="scale" svg:height="0.497cm" style:rel-height="scale" draw:z-index="0"><draw:text-box><text:p text:style-name="MP13"><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4">General López 3055 – (S3000DCO) – Santa Fe – República Argentina</text:p>
            </table:table-cell>
            <table:table-cell table:style-name="Tabla3.A1" office:value-type="string">
              <text:p text:style-name="MP15"/>
              <text:p text:style-name="MP1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1H18M28S</meta:editing-duration>
    <meta:editing-cycles>48</meta:editing-cycles>
    <meta:generator>LibreOffice/6.3.4.2$Linux_X86_64 LibreOffice_project/30$Build-2</meta:generator>
    <dc:title>6-Con modificaciones</dc:title>
    <dc:date>2020-11-10T10:17:25.461097634</dc:date>
    <meta:print-date>2020-11-10T10:20:29.682819420</meta:print-date>
    <meta:document-statistic meta:table-count="3" meta:image-count="1" meta:object-count="0" meta:page-count="25" meta:paragraph-count="197" meta:word-count="6518" meta:character-count="42213" meta:non-whitespace-character-count="35814"/>
  </office:meta>
</office:document-meta>
</file>